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30</text:p>
      <text:p text:style-name="ifm_p_font.roman_mt.3.76mm_ifm">Vragen van het lid <text:span text:style-name="ifm_span_font.bold_ifm">Siderius</text:span> (SP) aan de staatssecretaris van Sociale Zaken en Werkgelegenheid over <text:span text:style-name="ifm_span_font.italic_ifm">de herkeuringen van jonggehandicapten</text:span> (ingezonden 25 september 2013).</text:p>
      <text:p text:style-name="ifm_p_mt.3.76mm_ifm">Vraag 1</text:p>
      <text:p text:style-name="ifm_p_ifm">Bent u bereid om de ramingen zelf van het Uitvoeringsinstituut Werknemersverzekeringen (UWV) omtrent de herkeuringen van jonggehandicapten zo spoedig mogelijk, in ieder geval voor het algemeen overleg over de Participatiewet op 10 oktober a.s., door te zenden naar de Kamer?</text:p>
      <text:p text:style-name="ifm_p_mt.3.76mm_ifm">Vraag 2</text:p>
      <text:p text:style-name="ifm_p_ifm">Kunt u in deze ramingen een overzicht geven van het aantal jonggehandicapten per arbeidsongeschiktheidspercentage vóór en ná keuring?</text:p>
      <text:p text:style-name="ifm_p_mt.3.76mm_ifm">Vraag 3</text:p>
      <text:p text:style-name="ifm_p_ifm">Wat zijn de precieze criteria voor de herkeuringen voor jonggehandicapten? Wanneer worden jonggehandicapten hierover geïnformeerd en op welke wijze?</text:p>
      <text:p text:style-name="ifm_p_mt.3.76mm_ifm">Vraag 4</text:p>
      <text:p text:style-name="ifm_p_ifm">Kunt u een schematisch overzicht verstrekken van de 60.000 werkende jonggehandicapten (uitgesplitst in aantal uren, inkomen, regulier of beschut werk, vast of tijdelijk dienstverband)?</text:p>
      <text:p text:style-name="ifm_p_mt.3.76mm_ifm">Vraag 5</text:p>
      <text:p text:style-name="ifm_p_ifm">Kunt u de effecten van het lage werkbehoud van jonggehandicapten – slechts 52% van de jonggehandicapten is na het aanvaarden van een baan een jaar later nog of weer aan het werk – hierin meenemen? Zo nee, waarom niet?<text:note text:id="ID-2013Z18130-d38e82" text:note-class="footnote"><text:note-citation text:label="1 ">1</text:note-citation><text:note-body><text:p text:style-name="ifm_p_font.normal_size.6.93pt_mt..5mm_indent.-0.1161in_mleft.0.1161in_ifm">UWV monitor arbeidsparticipatie 2012</text:p></text:note-body></text:note></text:p>
      <text:p text:style-name="ifm_p_mt.3.76mm_ifm">Vraag 6</text:p>
      <text:p text:style-name="ifm_p_ifm">Hoeveel werkende jonggehandicapten moeten ondanks dat zij loon ontvangen een beroep doen op de sociale dienst, omdat zij onvoldoende verdienen en onder de armoedegrens terechtkomen? Kunt u dit uitsplitsen in groepen van vóór en ná her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rkeuringen van jonggehandicapten</dc:title>
    <meta:user-defined meta:name="OVERHEIDop.ParlID/DC.identifier">kv-tk-2013Z18130</meta:user-defined>
    <meta:user-defined meta:name="OVERHEIDop.vraagnummer">2013Z1813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De herkeuringen van jonggehandicapten</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Jongeren</meta:user-defined>
    <meta:user-defined meta:name="OVERHEIDop.versieInformatie"/>
  </office:meta>
</office:document-meta>
</file>