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22</text:p>
      <text:p text:style-name="ifm_p_font.roman_mt.3.76mm_ifm">Vragen van het lid <text:span text:style-name="ifm_span_font.bold_ifm">Jasper vanDijk</text:span> (SP) aan de minister van Onderwijs, Cultuur en Wetenschap over <text:span text:style-name="ifm_span_font.italic_ifm">het bericht dat het leenstelsel ook voor de masterstudent met een jaar wordt uitgesteld</text:span> (ingezonden 25 september 2013).</text:p>
      <text:p text:style-name="ifm_p_mt.3.76mm_ifm">Vraag 1</text:p>
      <text:p text:style-name="ifm_p_ifm">Wat is uw oordeel over het bericht «Ook masterstudent hoeft in 2014 nog niet te lenen», waarin staat dat er geen parlementaire meerderheid is voor invoering van het leenstelsel voor masterstudenten in 2014?<text:note text:id="ID-2013Z18122-d38e57" text:note-class="footnote"><text:note-citation text:label="1 ">1</text:note-citation><text:note-body><text:p text:style-name="ifm_p_font.normal_size.6.93pt_mt..5mm_indent.-0.1161in_mleft.0.1161in_ifm">Volkskrant 23-09-2013.</text:p></text:note-body></text:note></text:p>
      <text:p text:style-name="ifm_p_mt.3.76mm_ifm">Vraag 2</text:p>
      <text:p text:style-name="ifm_p_ifm">Deelt u de mening dat het niet ondenkbaar is dat studenten voor de tweede keer met een wijziging van de invoerdatum van het leenstelsel worden geconfronteerd, waardoor de onduidelijkheid hierover verder toeneemt?</text:p>
      <text:p text:style-name="ifm_p_mt.3.76mm_ifm">Vraag 3</text:p>
      <text:p text:style-name="ifm_p_ifm">Deelt u de mening dat deze onduidelijkheid ook voor hogescholen en universiteiten vervelend is, omdat het steeds lastiger wordt om in te spelen op te verwachten studentenaantallen?</text:p>
      <text:p text:style-name="ifm_p_mt.3.76mm_ifm">Vraag 4</text:p>
      <text:p text:style-name="ifm_p_ifm">Deelt u de mening dat een wetsvoorstel niet eeuwig gewijzigd kan worden en dat u op een zeker moment uw knopen moet tellen over de haalbaarheid ervan? Zo ja, bent u bereid het wetsvoorstel in te trekken?</text:p>
      <text:p text:style-name="ifm_p_mt.3.76mm_ifm">Vraag 5</text:p>
      <text:p text:style-name="ifm_p_ifm">Is het waar dat het Nationaal Onderwijsakkoord voor 119 miljoen euro wordt gefinancierd door het leenstelsel? Zo ja, waarom is dit bedrag geschrapt uit de eindversie van het Onderwijsakkoord? Zo nee, hoeveel is het dan wel?<text:note text:id="ID-2013Z18122-d38e89" text:note-class="footnote"><text:note-citation text:label="2 ">2</text:note-citation><text:note-body><text:p text:style-name="ifm_p_font.normal_size.6.93pt_mt..5mm_indent.-0.1161in_mleft.0.1161in_ifm">http://www.rijksoverheid.nl/ministeries/ocw/nieuws/2013/09/19/onderwijsakkoord-meer-banen-en-vrijheid-minder-werkdruk-en-rompslomp.html. NB: dit bedrag wordt genoemd in een eerdere versie van het Nationaal Onderwijsakkoord.</text:p></text:note-body></text:note></text:p>
      <text:p text:style-name="ifm_p_mt.3.76mm_ifm">Vraag 6</text:p>
      <text:p text:style-name="ifm_p_ifm">Deelt u de mening dat de middelen ter financiering van het Onderwijsakkoord later vrijkomen als het leenstelsel later wordt ingevoerd?</text:p>
      <text:p text:style-name="ifm_p_mt.3.76mm_ifm">Vraag 7</text:p>
      <text:p text:style-name="ifm_p_ifm">Deelt u de mening dat de uitvoering van het Onderwijsakkoord op losse schroeven komt te staan als het leenstelsel van de baan is?</text:p>
      <text:p text:style-name="ifm_p_mt.3.76mm_ifm">Vraag 8</text:p>
      <text:p text:style-name="ifm_p_ifm">Bent u bereid op korte termijn duidelijkheid te verschaffen over uw plannen met het (hoger) onderwijs? Zo nee, hoe serieus moeten wij uw voorstellen nog nemen als deze om de haverklap worden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leenstelsel ook voor de masterstudent met een jaar wordt uitgesteld</dc:title>
    <meta:user-defined meta:name="OVERHEIDop.ParlID/DC.identifier">kv-tk-2013Z18122</meta:user-defined>
    <meta:user-defined meta:name="OVERHEIDop.vraagnummer">2013Z1812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Het bericht dat het leenstelsel ook voor de masterstudent met een jaar wordt uitgesteld</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