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21</text:p>
      <text:p text:style-name="ifm_p_font.roman_mt.3.76mm_ifm">Vragen van de leden <text:span text:style-name="ifm_span_font.bold_ifm">Arib</text:span> en <text:span text:style-name="ifm_span_font.bold_ifm">Servaes</text:span> (beiden PvdA) aan de minister van Buitenlandse Zaken over <text:span text:style-name="ifm_span_font.italic_ifm">de arrestatie van journalist Ali Anouzla in Rabat, Marokko</text:span> (ingezonden 25 september 2013).</text:p>
      <text:p text:style-name="ifm_p_mt.3.76mm_ifm">Vraag 1</text:p>
      <text:p text:style-name="ifm_p_ifm">Kunt u het bericht bevestigen dat de Marokkaanse autoriteiten op dinsdag 17 september de journalist Ali Anouzla arresteerden in zijn huis in Rabat (Marokko)<text:note text:id="ID-2013Z18121-d38e60" text:note-class="footnote"><text:note-citation text:label="1 ">1</text:note-citation><text:note-body><text:p text:style-name="ifm_p_font.normal_size.6.93pt_mt..5mm_indent.-0.1161in_mleft.0.1161in_ifm">http://www.amnesty.org/en/news/morocco-ali-anouzla-arrest-2013-09-18</text:p><text:p text:style-name="ifm_p_font.normal_size.6.93pt_indent.-0.1161in_mleft.0.1161in_ifm">http://en.rsf.org/morocco-moroccan-authorities-urged-to-23-09-2013,45207.html</text:p></text:note-body></text:note>, vermoedelijk omdat hij een bericht publiceerde waarin een link was opgenomen naar een video van al- Qaida in the Islamic Magreb (AQIM), getiteld «Marocco: Kingdom of corruption and despotism»?</text:p>
      <text:p text:style-name="ifm_p_mt.3.76mm_ifm">Vraag 2</text:p>
      <text:p text:style-name="ifm_p_ifm">Is het waar dat Ali Anouzla nog niet is aangeklaagd, maar hem mogelijk strafbare feiten ten laste worden gelegd op basis van de anti-terrorismewetgeving in Marokko, die bekritiseerd wordt door organisaties – waaronder Amnesty International – vanwege het feit dat de anti-terrorismewet de rechten van verdachten onvoldoende waarborgt? Wat is uw oordeel over de betreffende Marokkaanse anti-terrorismewet?</text:p>
      <text:p text:style-name="ifm_p_mt.3.76mm_ifm">Vraag 3</text:p>
      <text:p text:style-name="ifm_p_ifm">Staat de arrestatie van Ali Anouzla op zichzelf of past deze arrestatie binnen een bredere context van intimidatie van journalisten door de autoriteiten van Marokko en de beperking van persvrijheid in dit land? Betreft het hier een incident of is eerder sprake van arrestaties van journalisten in Marokko? Zo ja, bent u voornemens het gebrek aan persvrijheid in Marokko zo spoedig mogelijk met uw Marokkaanse ambtsgenoot te bespreken?</text:p>
      <text:p text:style-name="ifm_p_mt.3.76mm_ifm">Vraag 4</text:p>
      <text:p text:style-name="ifm_p_ifm">Heeft u contact gehad met de Marokkaanse autoriteiten over de arrestatie van Ali Anouzla? Zo ja, wat zijn de uitkomsten van dit overleg geweest? Zo nee, bent u voornemens contact op te nemen met de Marokkaanse autoriteiten en te pleiten voor zo spoedig mogelijke vrijlating van Ali Anouzla?</text:p>
      <text:p text:style-name="ifm_p_mt.3.76mm_ifm">Vraag 5</text:p>
      <text:p text:style-name="ifm_p_ifm">Deelt u de mening dat het democratiseringsproces in Marokko zeer fragiel is en dat persvrijheid voorwaardelijk is voor versterking van het democratiseringsproces in het land? Zo ja, kan Nederland een meer intensieve bijdrage leveren aan versterking van het democratiseringsproces in Marokko, en met name de verbetering van persvrijheid, bijvoorbeeld door middel van kennisoverdracht, scholing en de uitwisseling van expe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restatie van journalist Ali Anouzla in Rabat, Marokko</dc:title>
    <meta:user-defined meta:name="OVERHEIDop.ParlID/DC.identifier">kv-tk-2013Z18121</meta:user-defined>
    <meta:user-defined meta:name="OVERHEIDop.vraagnummer">2013Z18121</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K. Arib</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De arrestatie van journalist Ali Anouzla in Rabat, Marokko</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