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120</text:p>
      <text:p text:style-name="ifm_p_font.roman_mt.3.76mm_ifm">Vragen van het lid <text:span text:style-name="ifm_span_font.bold_ifm">Siderius</text:span> (SP) aan de staatssecretaris van Sociale Zaken en Werkgelegenheid over <text:span text:style-name="ifm_span_font.italic_ifm">het bericht dat sociale diensten en de vakbond de regels voor de tegenprestatie in de bijstand te onduidelijk vinden</text:span> (ingezonden 25 september 2013).</text:p>
      <text:p text:style-name="ifm_p_mt.3.76mm_ifm">Vraag 1</text:p>
      <text:p text:style-name="ifm_p_ifm">Wat gaat u doen nu ook sociale diensten – naar aanleiding van nieuw onderzoek van de FNV – de regels voor de tegenprestatie onduidelijk vinden en proefprocessen willen starten om die grenzen scherper te krijgen?<text:note text:id="ID-2013Z18120-d38e57" text:note-class="footnote"><text:note-citation text:label="1 ">1</text:note-citation><text:note-body><text:p text:style-name="ifm_p_font.normal_size.6.93pt_mt..5mm_indent.-0.1161in_mleft.0.1161in_ifm">http://www.divosa.nl/actueel/nieuws/sociale-diensten-missen-duidelijkheid-over-grenzen-tegenprestatie</text:p></text:note-body></text:note></text:p>
      <text:p text:style-name="ifm_p_mt.3.76mm_ifm">Vraag 2</text:p>
      <text:p text:style-name="ifm_p_ifm">Wat is uw reactie op het onderzoek van de FNV «Beter zicht op werken in de bijstand»? Acht u het wenselijk dat – ondanks de aandacht van de afgelopen maanden voor de tegenprestatie in de bijstand – er nauwelijks verbeteringen in de werktrajecten van gemeenten voor bijstandsgerechtigden zijn gepresenteerd? Zo nee, waarom niet?<text:note text:id="ID-2013Z18120-d38e71" text:note-class="footnote"><text:note-citation text:label="2 ">2</text:note-citation><text:note-body><text:p text:style-name="ifm_p_font.normal_size.6.93pt_mt..5mm_indent.-0.1161in_mleft.0.1161in_ifm">http://www.fnv.nl/themas/sociale-zekerheid/nieuws/nog-steeds-chaos-bij-werken-in-de-bijstand/</text:p></text:note-body></text:note></text:p>
      <text:p text:style-name="ifm_p_mt.3.76mm_ifm">Vraag 3</text:p>
      <text:p text:style-name="ifm_p_ifm">Kunt u per aanbeveling van het onderzoek van de FNV aangeven of u de aanbeveling over gaat nemen en waarom wel/niet?<text:note text:id="ID-2013Z18120-d38e85" text:note-class="footnote"><text:note-citation text:label="3 ">3</text:note-citation><text:note-body><text:p text:style-name="ifm_p_font.normal_size.6.93pt_mt..5mm_indent.-0.1161in_mleft.0.1161in_ifm">http://www.fnv.nl/themas/sociale-zekerheid/nieuws/nog-steeds-chaos-bij-werken-in-de-bijstand/</text:p></text:note-body></text:note></text:p>
      <text:p text:style-name="ifm_p_mt.3.76mm_ifm">Vraag 4</text:p>
      <text:p text:style-name="ifm_p_ifm">Acht u het wenselijk dat de trajecten die aan bijstandsgerechtigden worden aangeboden nauwelijks gericht zijn op uitstroom uit de bijstand, er vaak sprake is van verdringing op de arbeidsmarkt en er nauwelijks maatwerk aan te pas komt? Welke maatregelen gaat u nemen om ervoor te zorgen dat re-integratietrajecten die worden aangeboden bereiken waarvoor ze zijn bedoeld: duurzame uitstroom uit de uitkering?</text:p>
      <text:p text:style-name="ifm_p_mt.3.76mm_ifm">Vraag 5</text:p>
      <text:p text:style-name="ifm_p_ifm">Wat zijn de oorzaken van het feit dat tweederde van de bijstandsgerechtigden geen begeleiding krijgt vanuit de gemeente bij de zoektocht naar werk? Welke maatregelen gaat u nemen om ervoor te zorgen dat alle bijstandsgerechtigden voldoende ondersteuning, scholing en begeleiding ontvangen bij de zoektocht naar werk en niet gedwongen in een werktraject worden geduwd?</text:p>
      <text:p text:style-name="ifm_p_mt.3.76mm_ifm">Vraag 6</text:p>
      <text:p text:style-name="ifm_p_ifm">Wat is uw reactie op het SP-onderzoek «de bijstandsgerechtigde aan het woord»? Kunt u per conclusie een reactie geven en per aanbeveling aangeven of u deze gaat overnemen?<text:note text:id="ID-2013Z18120-d38e112" text:note-class="footnote"><text:note-citation text:label="4 ">4</text:note-citation><text:note-body><text:p text:style-name="ifm_p_font.normal_size.6.93pt_mt..5mm_indent.-0.1161in_mleft.0.1161in_ifm">http://www.sp.nl/service/rapport/130723_bijstandsgerechtigdeaanhetwoord.pdf</text:p></text:note-body></text:note></text:p>
      <text:p text:style-name="ifm_p_mt.3.76mm_ifm">Vraag 7</text:p>
      <text:p text:style-name="ifm_p_ifm">Wat is uw reactie op het feit dat sociale diensten de toestroom naar de bijstand niet meer aan kunnen en mensen die een bijstandsuitkering aanvragen langer dan een maand moeten wachten op uitsluitsel?<text:note text:id="ID-2013Z18120-d38e126" text:note-class="footnote"><text:note-citation text:label="5 ">5</text:note-citation><text:note-body><text:p text:style-name="ifm_p_font.normal_size.6.93pt_mt..5mm_indent.-0.1161in_mleft.0.1161in_ifm">http://www.divosa.nl/actueel/nieuws/sociale-diensten-kunnen-groei-bijstand-nauwelijks-aan</text:p></text:note-body></text:note></text:p>
      <text:p text:style-name="ifm_p_mt.3.76mm_ifm">Vraag 8</text:p>
      <text:p text:style-name="ifm_p_ifm">Kunt u een overzicht naar de Kamer sturen van gemeenten die de wettelijke termijn van 56 dagen voor de aanvraag van een bijstandsuitkering overschrijden? Welke maatregelen gaat u nemen om ervoor te zorgen dat de doorlooptijd van aanvragen voor de bijstandsuitkering daalt in plaats van st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ociale diensten en de vakbond de regels voor de tegenprestatie in de bijstand te onduidelijk vinden</dc:title>
    <meta:user-defined meta:name="OVERHEIDop.ParlID/DC.identifier">kv-tk-2013Z18120</meta:user-defined>
    <meta:user-defined meta:name="OVERHEIDop.vraagnummer">2013Z1812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3-09-25</meta:user-defined>
    <meta:user-defined meta:name="OVERHEID.StatenGeneraal/DC.creator">Tweede Kamer der Staten-Generaal</meta:user-defined>
    <dc:language>nl</dc:language>
    <meta:user-defined meta:name="DCTERMS.alternative"/>
    <meta:user-defined meta:name="DC.title">Het bericht dat sociale diensten en de vakbond de regels voor de tegenprestatie in de bijstand te onduidelijk vinden</meta:user-defined>
    <meta:user-defined meta:name="DCTERMS.W3CDTF/DCTERMS.available">2013-09-25</meta:user-defined>
    <meta:user-defined meta:name="OVERHEIDop.publicationName">Kamervragen zonder antwoord</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