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19</text:p>
      <text:p text:style-name="ifm_p_font.roman_mt.3.76mm_ifm">Vragen van het lid <text:span text:style-name="ifm_span_font.bold_ifm">Jasper vanDijk</text:span> (SP) aan de minister voor Buitenlandse Handel en Ontwikkelingssamenwerking over <text:span text:style-name="ifm_span_font.italic_ifm">het bereiken van de Millenniumdoelen</text:span> (ingezonden 25 september 2013).</text:p>
      <text:p text:style-name="ifm_p_mt.3.76mm_ifm">Vraag 1</text:p>
      <text:p text:style-name="ifm_p_ifm">Deelt u de mening van de Secretaris-Generaal van de VN dat het volbrengen van de Millenniumdoelen onder meer kan worden bereikt door de doelstelling na te leven om 0,7% van het Bruto Nationaal Product aan Officiële Ontwikkelingshulp (ODA) te besteden? Zo nee, op welk punt verschilt u van mening met de Secretaris-Generaal van de VN?<text:note text:id="ID-2013Z18119-d38e57" text:note-class="footnote"><text:note-citation text:label="1 ">1</text:note-citation><text:note-body><text:p text:style-name="ifm_p_font.normal_size.6.93pt_mt..5mm_indent.-0.1161in_mleft.0.1161in_ifm">http://www.un.org/millenniumgoals/pdf/A%20Life%20of%20Dignity%20for%20All.pdf)</text:p></text:note-body></text:note></text:p>
      <text:p text:style-name="ifm_p_mt.3.76mm_ifm">Vraag 2</text:p>
      <text:p text:style-name="ifm_p_ifm">Bent u bereid om in New York (tijdens het Special Event over de Millennnium Ontwikkelingsdoelen (MDG’s) en post 2015) het belang van voldoende middelen voor ODA, in lijn met de uitspraak van de Secretaris-Generaal van de VN, te promoten bij de landen waarvan ODA-bijdragen nog ver achter blijven ten opzichte van het gemiddelde?</text:p>
      <text:p text:style-name="ifm_p_mt.3.76mm_ifm">Vraag 3</text:p>
      <text:p text:style-name="ifm_p_ifm">Welk percentage geeft Nederland uit aan ODA in 2013, 2014 en 2015? Klopt het dat het in 2014 0,59% bedraagt?<text:note text:id="ID-2013Z18119-d38e77" text:note-class="footnote"><text:note-citation text:label="2 ">2</text:note-citation><text:note-body><text:p text:style-name="ifm_p_font.normal_size.6.93pt_mt..5mm_indent.-0.1161in_mleft.0.1161in_ifm">http://www.viceversaonline.nl/2013/09/geen-extra-bezuiniging-op-os-of-toch-wel/</text:p></text:note-body></text:note></text:p>
      <text:p text:style-name="ifm_p_mt.3.76mm_ifm">Vraag 4</text:p>
      <text:p text:style-name="ifm_p_ifm">Is het uw doelstelling om terug te keren naar de 0,7% doelstelling, zodra begrotingsevenwicht is bereikt? Zo nee, wat is uw doelstelling?</text:p>
      <text:p text:style-name="ifm_p_mt.3.76mm_ifm">Vraag 5</text:p>
      <text:p text:style-name="ifm_p_ifm">Kunt u bovenstaan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eiken van de millenniumdoelen</dc:title>
    <meta:user-defined meta:name="OVERHEIDop.ParlID/DC.identifier">kv-tk-2013Z18119</meta:user-defined>
    <meta:user-defined meta:name="OVERHEIDop.vraagnummer">2013Z1811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Het bereiken van de millenniumdoelen</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