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17</text:p>
      <text:p text:style-name="ifm_p_font.roman_mt.3.76mm_ifm">Vragen van de leden <text:span text:style-name="ifm_span_font.bold_ifm">Schouw</text:span> (D66) en <text:span text:style-name="ifm_span_font.bold_ifm">Van Toorenburg</text:span> (CDA) aan de minister van Binnenlandse Zaken en Koninkrijksrelaties over <text:span text:style-name="ifm_span_font.italic_ifm">het bericht dat gemeenten de volle mep betalen voor het onderzoek naar de decentralisaties</text:span> (ingezonden 25 september 2013).</text:p>
      <text:p text:style-name="ifm_p_mt.3.76mm_ifm">Vraag 1</text:p>
      <text:p text:style-name="ifm_p_ifm">Wat is uw reactie op het bericht «Gemeenten betalen volle mep CPB-onderzoek»?<text:note text:id="ID-2013Z18117-d38e59" text:note-class="footnote"><text:note-citation text:label="1 ">1</text:note-citation><text:note-body><text:p text:style-name="ifm_p_font.normal_size.6.93pt_mt..5mm_indent.-0.1161in_mleft.0.1161in_ifm">http://www.binnenlandsbestuur.nl/financien/nieuws/gemeenten-betalen-volle-mep-cpb-onderzoek.9108713.lynkx; 23-09-2013.</text:p></text:note-body></text:note></text:p>
      <text:p text:style-name="ifm_p_mt.3.76mm_ifm">Vraag 2</text:p>
      <text:p text:style-name="ifm_p_ifm">Is het waar dat de in de septembercirculaire vermelde gezamenlijke financiering van de meerjarige onderzoeksagenda van het CPB in de praktijk volledig door de gemeenten betaald wordt, doordat het Rijk zijn aandeel betaalt uit het Gemeentefonds?<text:note text:id="ID-2013Z18117-d38e72" text:note-class="footnote"><text:note-citation text:label="2 ">2</text:note-citation><text:note-body><text:p text:style-name="ifm_p_font.normal_size.6.93pt_mt..5mm_indent.-0.1161in_mleft.0.1161in_ifm">Septembercirculaire gemeentefonds 2013 (2013D36500), Tabel 5.1 en blz. 18.</text:p></text:note-body></text:note> Zo ja, waarom is deze constructie gekozen? Zo nee, op welke wijze financiert het Rijk dan de toegezegde bijdrage?</text:p>
      <text:p text:style-name="ifm_p_mt.3.76mm_ifm">Vraag 3</text:p>
      <text:p text:style-name="ifm_p_ifm">Hoe verhoudt deze manier van financiering van de onderzoeksagenda zich tot de afspraak dat Rijk en gemeenten ieder de helft van de kosten op zich zouden nemen? Wordt hiermee bovendien geen afbreuk gedaan aan de wens van het Rijk om een betrouwbare overheid te realiseren?</text:p>
      <text:p text:style-name="ifm_p_mt.3.76mm_ifm">Vraag 4</text:p>
      <text:p text:style-name="ifm_p_ifm">Uit welke afzonderlijke componenten bestaat het totaal geraamde bedrag van € 500.000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meenten de volle mep betalen voor het onderzoek naar de decentralisaties</dc:title>
    <meta:user-defined meta:name="OVERHEIDop.ParlID/DC.identifier">kv-tk-2013Z18117</meta:user-defined>
    <meta:user-defined meta:name="OVERHEIDop.vraagnummer">2013Z1811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A.G. Schouw</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Het bericht dat gemeenten de volle mep betalen voor het onderzoek naar de decentralisaties</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