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0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035</text:p>
      <text:p text:style-name="ifm_p_font.roman_mt.3.76mm_ifm">Vragen van de leden <text:span text:style-name="ifm_span_font.bold_ifm">Schouw</text:span> en <text:span text:style-name="ifm_span_font.bold_ifm">Verhoeven</text:span> (beiden D66) aan de minister van Veiligheid en Justitie over <text:span text:style-name="ifm_span_font.italic_ifm">het kopiëren van paspoorten bij het afsluiten van een telefoonabonnement</text:span> (ingezonden 24 september 2013).</text:p>
      <text:p text:style-name="ifm_p_mt.3.76mm_ifm">Vraag 1</text:p>
      <text:p text:style-name="ifm_p_ifm">Klopt het dat telecombedrijven een kopie maken van het identiteitsbewijs van een nieuwe klant bij het afsluiten van een telefoonabonnement? Welke telecombedrijven doen dit structureel of incidenteel?</text:p>
      <text:p text:style-name="ifm_p_mt.3.76mm_ifm">Vraag 2</text:p>
      <text:p text:style-name="ifm_p_ifm">Klopt het dat de hierboven geschetste handelwijze in strijd is met de richtlijnen opgesteld door het College bescherming persoonsgegevens (CBP)?<text:note text:id="ID-2013Z18035-d38e64" text:note-class="footnote"><text:note-citation text:label="1 ">1</text:note-citation><text:note-body><text:p text:style-name="ifm_p_font.normal_size.6.93pt_mt..5mm_indent.-0.1161in_mleft.0.1161in_ifm">Website College bescherming persoonsgegevens, http://www.mijnprivacy.nl/Vraag/Kopie-identiteitsbewijs/Bedrijfsleven/Paginas/Bedrijfsleven.aspx.</text:p></text:note-body></text:note> Wat is uw reactie op dit punt?</text:p>
      <text:p text:style-name="ifm_p_mt.3.76mm_ifm">Vraag 3</text:p>
      <text:p text:style-name="ifm_p_ifm">Hoe kan het dat het kopiëren van identiteitsbewijzen bij het afsluiten van een telefoonabonnement nog steeds plaatsvindt, ondanks dat dit in strijd is met de richtlijnen van het CBP?</text:p>
      <text:p text:style-name="ifm_p_mt.3.76mm_ifm">Vraag 4</text:p>
      <text:p text:style-name="ifm_p_ifm">Wat voor nut heeft het kopiëren van identiteitsbewijzen bij het afsluiten van een telefoonabonnement?</text:p>
      <text:p text:style-name="ifm_p_mt.3.76mm_ifm">Vraag 5</text:p>
      <text:p text:style-name="ifm_p_ifm">Bent u van mening dat deze handelwijze de privacyrechten van burgers schendt? Zo nee, waarom niet?</text:p>
      <text:p text:style-name="ifm_p_mt.3.76mm_ifm">Vraag 6</text:p>
      <text:p text:style-name="ifm_p_ifm">Gaat u telecomaanbieders aanspreken op deze handel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kopiëren van paspoorten bij het afsluiten van een telefoonabonnement</dc:title>
    <meta:user-defined meta:name="OVERHEIDop.ParlID/DC.identifier">kv-tk-2013Z18035</meta:user-defined>
    <meta:user-defined meta:name="OVERHEIDop.vraagnummer">2013Z180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A.G. Schouw</meta:user-defined>
    <meta:user-defined meta:name="OVERHEIDop.vergaderjaar">2013-2014</meta:user-defined>
    <meta:user-defined meta:name="DCTERMS.W3CDTF/OVERHEIDop.datumIndiening">2013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opiëren van paspoorten bij het afsluiten van een telefoonabonnement</meta:user-defined>
    <meta:user-defined meta:name="DCTERMS.W3CDTF/DCTERMS.available">2013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Recht | Staatsrecht</meta:user-defined>
    <meta:user-defined meta:name="OVERHEIDop.versieInformatie"/>
  </office:meta>
</office:document-meta>
</file>