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0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034</text:p>
      <text:p text:style-name="ifm_p_font.roman_mt.3.76mm_ifm">Vragen van lid <text:span text:style-name="ifm_span_font.bold_ifm">Ten Broeke</text:span> (VVD) aan de minister van Buitenlandse Zaken over <text:span text:style-name="ifm_span_font.italic_ifm">het incident in Khirbet Al-Makhul op de Westelijke Jordaanoever</text:span> (ingezonden 24 september 2013).</text:p>
      <text:p text:style-name="ifm_p_mt.3.76mm_ifm">Vraag 1</text:p>
      <text:p text:style-name="ifm_p_ifm">Bent u bekend met het bericht «Diplomats protest over West Bank clash with Israel troops»?<text:note text:id="ID-2013Z18034-d38e54" text:note-class="footnote"><text:note-citation text:label="1 ">1</text:note-citation><text:note-body><text:p text:style-name="ifm_p_font.normal_size.6.93pt_mt..5mm_indent.-0.1161in_mleft.0.1161in_ifm">http://www.bbc.co.uk/news/world-middle-east-24184105</text:p></text:note-body></text:note></text:p>
      <text:p text:style-name="ifm_p_mt.3.76mm_ifm">Vraag 2</text:p>
      <text:p text:style-name="ifm_p_ifm">Bent u tevens bekend met het bericht «IDF says it blocked EU-Palestinian effort to rebuild demolished homes»?<text:note text:id="ID-2013Z18034-d38e67" text:note-class="footnote"><text:note-citation text:label="2 ">2</text:note-citation><text:note-body><text:p text:style-name="ifm_p_font.normal_size.6.93pt_mt..5mm_indent.-0.1161in_mleft.0.1161in_ifm">http://www.timesofisrael.com/idf-stops-eu-palestinian-effort-to-rebuild-demolished-homes/</text:p></text:note-body></text:note></text:p>
      <text:p text:style-name="ifm_p_mt.3.76mm_ifm">Vraag 3</text:p>
      <text:p text:style-name="ifm_p_ifm">Hoe beoordeelt u de gebeurtenissen in het plaatsje Khirbet al-Makhul op de Westelijke Jordaanoever op 16 september 2013?</text:p>
      <text:p text:style-name="ifm_p_mt.3.76mm_ifm">Vraag 4</text:p>
      <text:p text:style-name="ifm_p_ifm">Klopt het dat de diplomaat in kwestie zich heeft aangesloten bij de woedende menigte die demonstreerde tegen de door het Israëlische Hooggerechtshof geautoriseerde sloop van woningen in Khirbet Al-Makhul? Hoe verhoudt deze informatie tot die uit het bericht van de BBC, waarin vermeld wordt dat de diplomaat slechts humanitaire hulp verleende aan de bewoners van Khirbet Al-Makhul?</text:p>
      <text:p text:style-name="ifm_p_mt.3.76mm_ifm">Vraag 5</text:p>
      <text:p text:style-name="ifm_p_ifm">Behoort het verlenen van humanitaire hulp tot de werkzaamheden van Franse diplomaten? Is het mogelijk dat de diplomaat misbruik heeft gemaakt van haar privileges als diplomaat, zoals gesuggereerd door een Israëlische woordvoerder?</text:p>
      <text:p text:style-name="ifm_p_mt.3.76mm_ifm">Vraag 6</text:p>
      <text:p text:style-name="ifm_p_ifm">Hoe beoordeelt u het optreden van het Israëlische leger onder de omstandigheden in kwestie?</text:p>
      <text:p text:style-name="ifm_p_ifm">Bent u van mening dat het Israëlische leger op 16 september disproportioneel heeft gehandeld?</text:p>
      <text:p text:style-name="ifm_p_mt.3.76mm_ifm">Vraag 7</text:p>
      <text:p text:style-name="ifm_p_ifm">Is, via de Nederlandse vertegenwoordiger in Ramallah, na te gaan wat hier precies is voorgevallen? Kunt u de Kamer daarvan op de hoog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incident in Khirbet Al-Makhul</dc:title>
    <meta:user-defined meta:name="OVERHEIDop.ParlID/DC.identifier">kv-tk-2013Z18034</meta:user-defined>
    <meta:user-defined meta:name="OVERHEIDop.vraagnummer">2013Z1803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3-2014</meta:user-defined>
    <meta:user-defined meta:name="DCTERMS.W3CDTF/OVERHEIDop.datumIndiening">2013-09-24</meta:user-defined>
    <meta:user-defined meta:name="OVERHEID.StatenGeneraal/DC.creator">Tweede Kamer der Staten-Generaal</meta:user-defined>
    <dc:language>nl</dc:language>
    <meta:user-defined meta:name="DCTERMS.alternative"/>
    <meta:user-defined meta:name="DC.title">Het incident in Khirbet Al-Makhul</meta:user-defined>
    <meta:user-defined meta:name="DCTERMS.W3CDTF/DCTERMS.available">2013-09-24</meta:user-defined>
    <meta:user-defined meta:name="OVERHEIDop.publicationName">Kamervragen zonder antwoord</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