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0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033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gevaar dat het Amsterdamse internetknooppunt AMS-IX gegevens moet afstaan aan de Amerikaanse National Security Agency (NSA)</text:span> (ingezonden 24 september 2013).</text:p>
      <text:p text:style-name="ifm_p_mt.3.76mm_ifm">Vraag 1</text:p>
      <text:p text:style-name="ifm_p_ifm">Herinnert u zich nog uw opmerking dat de Amsterdam Information Exchange (AMS-IX) «het belangrijkste internet-knooppunt van Nederland en het op één na grootste ter wereld» is?<text:note text:id="ID-2013Z18033-d38e54" text:note-class="footnote"><text:note-citation text:label="1 ">1</text:note-citation><text:note-body><text:p text:style-name="ifm_p_font.normal_size.6.93pt_mt..5mm_indent.-0.1161in_mleft.0.1161in_ifm">Aanhangsel Handelingen, vergaderjaar 2012–2013, nr. 2649</text:p></text:note-body></text:note></text:p>
      <text:p text:style-name="ifm_p_mt.3.76mm_ifm">Vraag 2</text:p>
      <text:p text:style-name="ifm_p_ifm">Klopt het dat deze AMS-IX overweegt haar activiteiten uit te breiden naar de Verenigde Staten?<text:note text:id="ID-2013Z18033-d38e67" text:note-class="footnote"><text:note-citation text:label="2 ">2</text:note-citation><text:note-body><text:p text:style-name="ifm_p_font.normal_size.6.93pt_mt..5mm_indent.-0.1161in_mleft.0.1161in_ifm">https://tweakers.net/nieuws/91400/ams-ix-overweegt-uitbreiding-naar-verenigde-staten.html.</text:p></text:note-body></text:note></text:p>
      <text:p text:style-name="ifm_p_mt.3.76mm_ifm">Vraag 3</text:p>
      <text:p text:style-name="ifm_p_ifm">Deelt u de vrees dat de AMS-IX door deze uitbreiding de kans loopt onder de Amerikaanse wetgeving te vallen en gedwongen kan worden informatie af te staan aan de NSA?</text:p>
      <text:p text:style-name="ifm_p_mt.3.76mm_ifm">Vraag 4</text:p>
      <text:p text:style-name="ifm_p_ifm">Bent u bereid het Nationaal Cyber Security Centrum advies te vragen over deze kwestie?</text:p>
      <text:p text:style-name="ifm_p_mt.3.76mm_ifm">Vraag 5</text:p>
      <text:p text:style-name="ifm_p_ifm">Kunt u verzekeren dat de AMS-IX geen activiteiten in de Verenigde Staten gaat ontplooien voordat de Kamer volledige zekerheid heeft dat gegevens van Nederlandse burgers te allen tijde veilig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gevaar dat het Amsterdamse internetknooppunt AMS-IX gegevens moet afstaan aan de Amerikaanse geheime dienst NSA</dc:title>
    <meta:user-defined meta:name="OVERHEIDop.ParlID/DC.identifier">kv-tk-2013Z18033</meta:user-defined>
    <meta:user-defined meta:name="OVERHEIDop.vraagnummer">2013Z180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3-2014</meta:user-defined>
    <meta:user-defined meta:name="DCTERMS.W3CDTF/OVERHEIDop.datumIndiening">2013-09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vaar dat het Amsterdamse internetknooppunt AMS-IX gegevens moet afstaan aan de Amerikaanse geheime dienst NSA</meta:user-defined>
    <meta:user-defined meta:name="DCTERMS.W3CDTF/DCTERMS.available">2013-09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2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