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0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031</text:p>
      <text:p text:style-name="ifm_p_font.roman_mt.3.76mm_ifm">Vragen van het lid <text:span text:style-name="ifm_span_font.bold_ifm">Rutte</text:span> (VVD) aan de staatssecretaris van Volksgezondheid, Welzijn en Sport over <text:span text:style-name="ifm_span_font.italic_ifm">handhaving alcoholleeftijd</text:span> (ingezonden 24 september 2013).</text:p>
      <text:p text:style-name="ifm_p_mt.3.76mm_ifm">Vraag 1</text:p>
      <text:p text:style-name="ifm_p_ifm">Heeft u kennisgenomen van de artikelen »18-minner kan blijven drinken» en «drankcontrole traag op gang»?<text:note text:id="ID-2013Z18031-d38e54" text:note-class="footnote"><text:note-citation text:label="1 ">1</text:note-citation><text:note-body><text:p text:style-name="ifm_p_font.normal_size.6.93pt_mt..5mm_indent.-0.1161in_mleft.0.1161in_ifm">De Stentor d.d. 19 september 2013</text:p></text:note-body></text:note></text:p>
      <text:p text:style-name="ifm_p_mt.3.76mm_ifm">Vraag 2</text:p>
      <text:p text:style-name="ifm_p_ifm">Herkent u het in de artikelen geschetste beeld dat gemeenten vanaf 1 januari 2014 zich bij hun handhaving zullen concentreren op 16-minners, en de teugels voorlopig laten vieren bij de groep daarboven? Zo ja, welke signalen heeft u hierover ontvangen? Zo nee, kunt u dit onderbouwen?</text:p>
      <text:p text:style-name="ifm_p_mt.3.76mm_ifm">Vraag 3</text:p>
      <text:p text:style-name="ifm_p_ifm">Deelt u de mening dat, zodra de nieuwe wettelijke leeftijdsgrens van 18 jaar geldt voor het aankopen van alcohol, deze grens ook adequaat gehandhaafd moet worden?</text:p>
      <text:p text:style-name="ifm_p_mt.3.76mm_ifm">Vraag 4</text:p>
      <text:p text:style-name="ifm_p_ifm">Deelt u voorts de mening dat het voor de maatschappelijke acceptatie van de nieuwe alcoholleeftijd noodzakelijk is dat gemeenten ook daadwerkelijk die leeftijd gaan handhaven? Zo nee, waarom niet?</text:p>
      <text:p text:style-name="ifm_p_mt.3.76mm_ifm">Vraag 5</text:p>
      <text:p text:style-name="ifm_p_ifm">Is het signaal dat gemeenten vanaf januari 2014 zich beperken tot handhaving van de alcoholleeftijd bij 16-minners voor u aanleiding de verhoging van de alcoholleeftijd naar 18 jaar later in te laten gaan dan 1 januari 2014, op een moment waarop alle gemeenten deze nieuwe grens adequaat kunnen en zullen handhaven? Zo ja, wat wordt dan de nieuwe invoeringsdatum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Rebel (PvdA), ingezonden 23 september 2013 (vraagnummer 2013Z1796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andhaving alcoholleeftijd</dc:title>
    <meta:user-defined meta:name="OVERHEIDop.ParlID/DC.identifier">kv-tk-2013Z18031</meta:user-defined>
    <meta:user-defined meta:name="OVERHEIDop.vraagnummer">2013Z18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vergaderjaar">2013-2014</meta:user-defined>
    <meta:user-defined meta:name="DCTERMS.W3CDTF/OVERHEIDop.datumIndiening">2013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andhaving alcoholleeftijd</meta:user-defined>
    <meta:user-defined meta:name="DCTERMS.W3CDTF/DCTERMS.available">2013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Economie | Hande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