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0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030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de OV-chipkaart voor blinden en slechtzienden</text:span> (ingezonden 24 september 2013).</text:p>
      <text:p text:style-name="ifm_p_mt.3.76mm_ifm">Vraag 1</text:p>
      <text:p text:style-name="ifm_p_ifm">Waarom heeft u het probleem voor blinden en slechtzienden om te reizen met de OV-chipkaart in het streekvervoer nog niet opgelost?</text:p>
      <text:p text:style-name="ifm_p_mt.3.76mm_ifm">Vraag 2</text:p>
      <text:p text:style-name="ifm_p_ifm">Bent u van mening dat u zich voldoende heeft ingezet om reizen voor deze groep op reservering mogelijk te maken, waar de motie van het lid Dik-Faber c.s.over reizen op rekening met reservering voor blinden en slechtzienden<text:note text:id="ID-2013Z18030-d38e60" text:note-class="footnote"><text:note-citation text:label="1 ">1</text:note-citation><text:note-body><text:p text:style-name="ifm_p_font.normal_size.6.93pt_mt..5mm_indent.-0.1161in_mleft.0.1161in_ifm">Kamerstuk 23 645, nr. 536</text:p></text:note-body></text:note> om vroeg? Zo ja, waar blijkt dat uit?</text:p>
      <text:p text:style-name="ifm_p_mt.3.76mm_ifm">Vraag 3</text:p>
      <text:p text:style-name="ifm_p_ifm">Deelt u de mening dat de mogelijkheid om goed en plezierig te kunnen reizen voor mensen die blind of slechtziend zijn van groter belang is dan de opbrengst voor de vervoerder? Wilt u uw antwoord toelichten?</text:p>
      <text:p text:style-name="ifm_p_mt.3.76mm_ifm">Vraag 4</text:p>
      <text:p text:style-name="ifm_p_ifm">Bent u bereid om u in te zetten voor herinvoering van het Viziris-abonnement voor het streekvervoer? Indien neen, wat gaat u dan doen voor deze groep?</text:p>
      <text:p text:style-name="ifm_p_mt.3.76mm_ifm">Vraag 5</text:p>
      <text:p text:style-name="ifm_p_ifm">Zou u deze vragen ruim vóór het algemeen overleg OV, taxi en OV-chipkaart van 1 oktober 2013 willen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V-chipkaart voor blinden en slechtzienden</dc:title>
    <meta:user-defined meta:name="OVERHEIDop.ParlID/DC.identifier">kv-tk-2013Z18030</meta:user-defined>
    <meta:user-defined meta:name="OVERHEIDop.vraagnummer">2013Z18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3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-chipkaart voor blinden en slechtzienden</meta:user-defined>
    <meta:user-defined meta:name="DCTERMS.W3CDTF/DCTERMS.available">2013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