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0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029</text:p>
      <text:p text:style-name="ifm_p_font.roman_mt.3.76mm_ifm">Vragen van het lid <text:span text:style-name="ifm_span_font.bold_ifm">Mei LiVos</text:span> (PvdA) aan de ministers van Economische Zaken en van Sociale Zaken en Werkgelegenheid over <text:span text:style-name="ifm_span_font.italic_ifm">de bekendheid en toepassing van het Besluit Bijstandsverlening Zelfstandigen (BBZ) voor ZZP’ers</text:span> (ingezonden 24 september 2013).</text:p>
      <text:p text:style-name="ifm_p_mt.3.76mm_ifm">Vraag 1</text:p>
      <text:p text:style-name="ifm_p_ifm">Bent u bekend met het bericht «De zelfstandige sappelt liever zonder steun«?<text:note text:id="ID-2013Z18029-d38e55" text:note-class="footnote"><text:note-citation text:label="1 ">1</text:note-citation><text:note-body><text:p text:style-name="ifm_p_font.normal_size.6.93pt_mt..5mm_indent.-0.1161in_mleft.0.1161in_ifm">Het Parool, 16 september 2013</text:p></text:note-body></text:note></text:p>
      <text:p text:style-name="ifm_p_mt.3.76mm_ifm">Vraag 2</text:p>
      <text:p text:style-name="ifm_p_ifm">Hoeveel ZZP’ers (zelfstandigen zonder personeel) zijn de afgelopen 12 maanden in financiële problemen gekomen en welk deel heeft een beroep gedaan op het Besluit Bijstandsverlening Zelfstandigen (BBZ)?</text:p>
      <text:p text:style-name="ifm_p_mt.3.76mm_ifm">Vraag 3</text:p>
      <text:p text:style-name="ifm_p_ifm">Heeft u gegevens over het percentage ZZP’ers dat bekend is met de BBZ-regeling? Zo nee, bent u bereid dat te laten onderzoeken?</text:p>
      <text:p text:style-name="ifm_p_mt.3.76mm_ifm">Vraag 4</text:p>
      <text:p text:style-name="ifm_p_ifm">Deelt u de mening dat aanzienlijke maatschappelijke kosten, door onnodige faillissementen en bedrijfsopheffingen, én persoonlijk leed (deels) voorkomen kunnen worden als ZZP’ers eerder en beter bekend zijn met de BBZ-regeling? Zo ja, welke consequenties verbindt u daaraan?</text:p>
      <text:p text:style-name="ifm_p_mt.3.76mm_ifm">Vraag 5</text:p>
      <text:p text:style-name="ifm_p_ifm">Deelt u de mening dat extra voorlichting, zowel gericht op de ZZP’ers als op gemeenten, geïntensiveerd moet worden? Zo ja, welke concrete maatregelen gaat u nemen?</text:p>
      <text:p text:style-name="ifm_p_mt.3.76mm_ifm">Vraag 6</text:p>
      <text:p text:style-name="ifm_p_ifm">Bent u bereid met de gemeenten in overleg te treden om de (doelstelling van de) BBZ-regeling extra onder de aandacht te brengen en uitwisseling van best practices te stimuleren?</text:p>
      <text:p text:style-name="ifm_p_mt.3.76mm_ifm">Vraag 7</text:p>
      <text:p text:style-name="ifm_p_ifm">Kunt u deze vragen beantwoorden voor 10 oktober 201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kendheid en toepassing van het Besluit Bijstandsverlening Zelfstandigen (BBZ) voor ZZP’ers</dc:title>
    <meta:user-defined meta:name="OVERHEIDop.ParlID/DC.identifier">kv-tk-2013Z18029</meta:user-defined>
    <meta:user-defined meta:name="OVERHEIDop.vraagnummer">2013Z180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vergaderjaar">2013-2014</meta:user-defined>
    <meta:user-defined meta:name="DCTERMS.W3CDTF/OVERHEIDop.datumIndiening">2013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kendheid en toepassing van het Besluit Bijstandsverlening Zelfstandigen (BBZ) voor ZZP’ers</meta:user-defined>
    <meta:user-defined meta:name="DCTERMS.W3CDTF/DCTERMS.available">2013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