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9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965</text:p>
      <text:p text:style-name="ifm_p_font.roman_mt.3.76mm_ifm">Vragen van het lid <text:span text:style-name="ifm_span_font.bold_ifm">Ouwehand</text:span> (PvdD) aan de ministers van Economische Zaken, van Infrastructuur en Milieu en van Volksgezondheid, Welzijn en Sport over <text:span text:style-name="ifm_span_font.italic_ifm">het plan om de leefbaarheid van het dorp Moerdijk op te offeren voor economische ontwikkeling</text:span> (ingezonden 23 september 2013).</text:p>
      <text:p text:style-name="ifm_p_mt.3.76mm_ifm">Vraag 1</text:p>
      <text:p text:style-name="ifm_p_ifm">Heeft u kennisgenomen van de uitspraken van de heer E. Nijpels, die namens zijn adviescommissie heeft gezegd dat de economische ontwikkeling van haven- en industriegebieden in Moerdijk voorrang moet krijgen boven de leefbaarheid van het dorp?<text:note text:id="ID-2013Z17965-d38e58" text:note-class="footnote"><text:note-citation text:label="1 ">1</text:note-citation><text:note-body><text:p text:style-name="ifm_p_font.normal_size.6.93pt_mt..5mm_indent.-0.1161in_mleft.0.1161in_ifm">AD, 19 september 2013, p. 2–3: Moet dit lieve dorp echt verdwijnen?</text:p></text:note-body></text:note></text:p>
      <text:p text:style-name="ifm_p_mt.3.76mm_ifm">Vraag 2</text:p>
      <text:p text:style-name="ifm_p_ifm">Wat vindt u van de opvatting van de heer Nijpels dat de gezondheid en het welbevinden van de inwoners van Moerdijk aan de kant geschoven kunnen worden voor de uitbreiding van haven- en industriegebieden in de buurt van dit dorp? Bent u dit met hem eens of deelt u de mening dat een dergelijke uitspraak onbehoorlijk, om niet te zeggen lomp is?</text:p>
      <text:p text:style-name="ifm_p_mt.3.76mm_ifm">Vraag 3</text:p>
      <text:p text:style-name="ifm_p_ifm">Kunt u zich voorstellen dat inwoners van Moerdijk ernstig verontrust zijn over de plannen over de ontwikkeling van haven- en industriegebieden en over het geringe belang dat de commissie Nijpels aan hun dorp en hun leefbaarheid blijkt te hechten? Zo nee, waarom niet? Zo ja, bent u bereid om de inwoners van Moerdijk zo snel mogelijk gerust te stellen door duidelijk te maken dat het advies van de commissie Nijpels niet past in de manier waarop de overheid in Nederland met haar burgers om wil gaan?</text:p>
      <text:p text:style-name="ifm_p_mt.3.76mm_ifm">Vraag 4</text:p>
      <text:p text:style-name="ifm_p_ifm">Kunt u voor de zekerheid nog eens duidelijk maken wat het doel is van de huidige milieunormen op het gebied van onder andere geluid, fijnstof in dorpen en steden?</text:p>
      <text:p text:style-name="ifm_p_mt.3.76mm_ifm">Vraag 5</text:p>
      <text:p text:style-name="ifm_p_ifm">Kunt u bevestigen dat de verdere economische ontwikkeling van haven- en industriegebieden in Moerdijk het behalen van de genoemde milieunormen in dat gebied onmogelijk maakt? Zo ja, hoe beoordeelt u dat, en hoe ziet u de gezondheid van de omwonenden in relatie tot de beoogde economische ontwikkeling? Zo nee, waarom niet en op welke manier kunt u dat garanderen?</text:p>
      <text:p text:style-name="ifm_p_mt.3.76mm_ifm">Vraag 6</text:p>
      <text:p text:style-name="ifm_p_ifm">Vindt u dat mensen recht hebben op een gezonde leefomgeving? Zo ja, op welke wijze wilt u ervoor zorgen dat dit recht van de inwoners van Moerdijk niet geschonden wordt doordat het in de toekomst ingesloten zal zijn tussen zware industrie, een groot bedrijventerrein en een snelweg? Zo nee, waarom niet?</text:p>
      <text:p text:style-name="ifm_p_mt.3.76mm_ifm">Vraag 7</text:p>
      <text:p text:style-name="ifm_p_ifm">Kent u het onderzoek van De Stec Groep<text:note text:id="ID-2013Z17965-d38e102" text:note-class="footnote"><text:note-citation text:label="2 ">2</text:note-citation><text:note-body><text:p text:style-name="ifm_p_font.normal_size.6.93pt_mt..5mm_indent.-0.1161in_mleft.0.1161in_ifm">http://ro.brabant.nl/A7013FA1–3B48–4D99–893F- 45EF1A285C36/tb_NL.IMRO.9930.PIPLogistiekpark-0101_2.pdf</text:p></text:note-body></text:note> over de ontwikkeling van Logistiek Park Moerdijk? Deelt u de mening dat dit onderzoek uitwijst dat een groot deel van de logistieke bedrijven die zich zullen vestigen op het Logistiek Park Moerdijk binnen Nederland zullen verhuizen? Zo ja, kunt u aangeven wat er met de leegstand op de andere locaties zal gebeuren en of werknemers hierdoor hun baan zullen verliezen? Zo nee, waarom niet?</text:p>
      <text:p text:style-name="ifm_p_mt.3.76mm_ifm">Vraag 8</text:p>
      <text:p text:style-name="ifm_p_ifm">Kunt u uiteenzetten welke invloed de toename aan vrachtverkeer op de A16 en de A17 zal hebben op de filedruk, de uitstoot van fijnstof en de leefbaarheid van de inwoners van de gemeente Moerdijk? Hoe beoordeelt u d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plan om de leefbaarheid van het dorp Moerdijk op te offeren voor economische ontwikkeling</dc:title>
    <meta:user-defined meta:name="OVERHEIDop.ParlID/DC.identifier">kv-tk-2013Z17965</meta:user-defined>
    <meta:user-defined meta:name="OVERHEIDop.vraagnummer">2013Z17965</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3-2014</meta:user-defined>
    <meta:user-defined meta:name="DCTERMS.W3CDTF/OVERHEIDop.datumIndiening">2013-09-23</meta:user-defined>
    <meta:user-defined meta:name="OVERHEID.StatenGeneraal/DC.creator">Tweede Kamer der Staten-Generaal</meta:user-defined>
    <dc:language>nl</dc:language>
    <meta:user-defined meta:name="DCTERMS.alternative"/>
    <meta:user-defined meta:name="DC.title">Het plan om de leefbaarheid van het dorp Moerdijk op te offeren voor economische ontwikkeling</meta:user-defined>
    <meta:user-defined meta:name="DCTERMS.W3CDTF/DCTERMS.available">2013-09-23</meta:user-defined>
    <meta:user-defined meta:name="OVERHEIDop.publicationName">Kamervragen zonder antwoord</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Economie | Organisatie en beleid</meta:user-defined>
    <meta:user-defined meta:name="OVERHEIDop.versieInformatie"/>
  </office:meta>
</office:document-meta>
</file>