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9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96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sluit van de gemeente Amsterdam om door te gaan met exorbitante vergoedingen voor leden van bestuurscommissies</text:span> (ingezonden 23 september 2013).</text:p>
      <text:p text:style-name="ifm_p_mt.3.76mm_ifm">Vraag 1</text:p>
      <text:p text:style-name="ifm_p_ifm">Herinnert u zich het feit dat u afstand hebt genomen van het voornemen van de gemeente Amsterdam om leden van bestuurscommissies in de toekomst een vergoeding van € 1.500,– per vergadering/per maand te geven?<text:note text:id="ID-2013Z17963-d38e48" text:note-class="footnote"><text:note-citation text:label="1 ">1</text:note-citation><text:note-body><text:p text:style-name="ifm_p_font.normal_size.6.93pt_mt..5mm_indent.-0.1161in_mleft.0.1161in_ifm">Aanhangsel Handelingen, vergaderjaar 2012–2013, nr. 3029</text:p></text:note-body></text:note></text:p>
      <text:p text:style-name="ifm_p_mt.3.76mm_ifm">Vraag 2</text:p>
      <text:p text:style-name="ifm_p_ifm">Herinnert u zich ook uw voornemen om over deze kwestie met de gemeente Amsterdam in overleg te treden, voordat deze gemeente een definitief besluit zou nemen?<text:note text:id="ID-2013Z17963-d38e61" text:note-class="footnote"><text:note-citation text:label="2 ">2</text:note-citation><text:note-body><text:p text:style-name="ifm_p_font.normal_size.6.93pt_mt..5mm_indent.-0.1161in_mleft.0.1161in_ifm">Idem.</text:p></text:note-body></text:note></text:p>
      <text:p text:style-name="ifm_p_mt.3.76mm_ifm">Vraag 3</text:p>
      <text:p text:style-name="ifm_p_ifm">Kent u de brief van het College van B&amp;W aan de gemeenteraad van Amsterdam van 19 september 2013, waarin het besluit wordt bevestigd dat leden van bestuurscommissies een vergoeding krijgen van € 1.500,–?<text:note text:id="ID-2013Z17963-d38e74" text:note-class="footnote"><text:note-citation text:label="3 ">3</text:note-citation><text:note-body><text:p text:style-name="ifm_p_font.normal_size.6.93pt_mt..5mm_indent.-0.1161in_mleft.0.1161in_ifm">Bijlage ondershands naar departement gestuurd</text:p></text:note-body></text:note></text:p>
      <text:p text:style-name="ifm_p_mt.3.76mm_ifm">Vraag 4</text:p>
      <text:p text:style-name="ifm_p_ifm">Heeft voor het versturen van deze brief een gesprek tussen u en de gemeente Amsterdam plaatsgehad? Zo ja, waarom heeft dit gesprek niets opgeleverd? Zo nee, voelt u zich gepasseerd door het gemeentebestuur van Amsterdam?</text:p>
      <text:p text:style-name="ifm_p_mt.3.76mm_ifm">Vraag 5</text:p>
      <text:p text:style-name="ifm_p_ifm">Welke maatregelen gaat u nemen om een einde te maken aan dit graaibeleid in Amsterda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sluit van de gemeente Amsterdam om alsnog door te gaan met exorbitante vergoedingen voor leden van bestuurscommissies</dc:title>
    <meta:user-defined meta:name="OVERHEIDop.ParlID/DC.identifier">kv-tk-2013Z17963</meta:user-defined>
    <meta:user-defined meta:name="OVERHEIDop.vraagnummer">2013Z179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3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luit van de gemeente Amsterdam om alsnog door te gaan met exorbitante vergoedingen voor leden van bestuurscommissies</meta:user-defined>
    <meta:user-defined meta:name="DCTERMS.W3CDTF/DCTERMS.available">2013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