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9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957</text:p>
      <text:p text:style-name="ifm_p_font.roman_mt.3.76mm_ifm">Vragen van het lid <text:span text:style-name="ifm_span_font.bold_ifm">Azmani</text:span> (VVD) aan de staatssecretaris van Veiligheid en Justitie over <text:span text:style-name="ifm_span_font.italic_ifm">de brief «de aantallen opgelegde boetes aan luchtvervoerders die de Vreemdelingenwet overtreden»</text:span> (ingezonden 23 september 2013).</text:p>
      <text:p text:style-name="ifm_p_mt.3.76mm_ifm">Vraag 1</text:p>
      <text:p text:style-name="ifm_p_ifm">Hoe kan het dat er nog steeds ongedocumenteerde reizigers uit vliegtuigen komen, terwijl voor de luchtvervoerders een afschrift- en zorgplicht bestaat?<text:note text:id="ID-2013Z17957-d38e48" text:note-class="footnote"><text:note-citation text:label="1 ">1</text:note-citation><text:note-body><text:p text:style-name="ifm_p_font.normal_size.6.93pt_mt..5mm_indent.-0.1161in_mleft.0.1161in_ifm">Kamerstuk 19 637, nr. 1704</text:p></text:note-body></text:note> Maken luchtvervoerders een kopie van de reisdocumenten van alle vervoerde passagiers? Zo nee, waarom niet?</text:p>
      <text:p text:style-name="ifm_p_mt.3.76mm_ifm">Vraag 2</text:p>
      <text:p text:style-name="ifm_p_ifm">Doorzoeken luchtvervoerders na een vlucht hun vliegtuigen op achtergebleven of achtergelaten reisdocumenten om aan hun afschrift- en zorgplicht te voldoen? Zo nee, waarom niet?</text:p>
      <text:p text:style-name="ifm_p_mt.3.76mm_ifm">Vraag 3</text:p>
      <text:p text:style-name="ifm_p_ifm">Wordt in alle gevallen dat een luchtvervoerder zijn verplichtingen niet nakomt proces-verbaal opgemaakt en strafrechtelijke vervolging ingesteld? Zo nee, wat zijn redenen om dit niet te doen?</text:p>
      <text:p text:style-name="ifm_p_mt.3.76mm_ifm">Vraag 4</text:p>
      <text:p text:style-name="ifm_p_ifm">Wat is de hoogte van de transacties die de luchtvervoerders worden aangeboden wegens overtreding van de afschrift- of de zorgplicht?</text:p>
      <text:p text:style-name="ifm_p_mt.3.76mm_ifm">Vraag 5</text:p>
      <text:p text:style-name="ifm_p_ifm">Waarom heeft de strafrechtelijke vervolging van luchtvervoerders in zeven gevallen tot een dagvaarding geleid? Wat is de luchtvervoerders ten laste gelegd in deze dagvaardingen?</text:p>
      <text:p text:style-name="ifm_p_mt.3.76mm_ifm">Vraag 6</text:p>
      <text:p text:style-name="ifm_p_ifm">Wat waren de redenen om zestien zaken te seponeren?</text:p>
      <text:p text:style-name="ifm_p_mt.3.76mm_ifm">Vraag 7</text:p>
      <text:p text:style-name="ifm_p_ifm">Wat is de effectiviteit van handhaving van artikel 4 Vreemdelingenwet 2000? Weegt het naleven van de verplichtingen voor de luchtvervoerders financieel op tegen de maatregelen of boetes die hen opgelegd kunnen worden bij overtreding van de afschrift- of zorgplicht? Is het voor sommige luchtvervoerders goedkoper de maatregelen of boetes op de koop toe te nemen? Zo ja, kunnen de boetes worden verhoo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rief ‘de aantallen opgelegde boetes aan luchtvervoerders die de Vreemdelingenwet overtreden’</dc:title>
    <meta:user-defined meta:name="OVERHEIDop.ParlID/DC.identifier">kv-tk-2013Z17957</meta:user-defined>
    <meta:user-defined meta:name="OVERHEIDop.vraagnummer">2013Z179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zmani</meta:user-defined>
    <meta:user-defined meta:name="OVERHEIDop.vergaderjaar">2013-2014</meta:user-defined>
    <meta:user-defined meta:name="DCTERMS.W3CDTF/OVERHEIDop.datumIndiening">2013-09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ief ‘de aantallen opgelegde boetes aan luchtvervoerders die de Vreemdelingenwet overtreden’</meta:user-defined>
    <meta:user-defined meta:name="DCTERMS.W3CDTF/DCTERMS.available">2013-09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Verkeer | Luchtvaart</meta:user-defined>
    <meta:user-defined meta:name="OVERHEIDop.versieInformatie"/>
  </office:meta>
</office:document-meta>
</file>