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17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72</text:p>
      <text:p text:style-name="ifm_p_font.roman_mt.3.76mm_ifm">Vragen van het lid <text:span text:style-name="ifm_span_font.bold_ifm">Lucas</text:span> (VVD) aan de minister van Onderwijs, Cultuur en Wetenschap over <text:span text:style-name="ifm_span_font.italic_ifm">de opbouw en verdeling van het onderzoeksbudget uit de 1e geldstroom per universiteit</text:span> (ingezonden 20 september 2013).</text:p>
      <text:p text:style-name="ifm_p_mt.3.76mm_ifm">Vraag 1</text:p>
      <text:p text:style-name="ifm_p_ifm">Klopt het dat men, waar in kolom e van de tabel bij de beantwoording van vraag 74 naar aanleiding van het Jaarverslag en de slotwet Ministerie van Onderwijs, Cultuur en Wetenschap 2012 waar wordt gesproken over «percentages onderzoek», men refereert aan de «component strategische overwegingen» zoals deze in de WHW wordt genoemd?<text:note text:id="ID-2013Z17872-d38e53" text:note-class="footnote"><text:note-citation text:label="1 ">1</text:note-citation><text:note-body><text:p text:style-name="ifm_p_font.normal_size.6.93pt_mt..5mm_indent.-0.1161in_mleft.0.1161in_ifm">Kamerstuk 33 605 VIII, nr. 7</text:p></text:note-body></text:note> <text:note text:id="ID-2013Z17872-d38e61" text:note-class="footnote"><text:note-citation text:label="2 ">2</text:note-citation><text:note-body><text:p text:style-name="ifm_p_font.normal_size.6.93pt_mt..5mm_indent.-0.1161in_mleft.0.1161in_ifm">WHW: Wet op het Hoger Onderwijs en Wetenschappelijk Onderzoek</text:p></text:note-body></text:note>  Zo ja, kunt u uitleggen waarom er gekozen is voor een andere benaming? Heeft deze keuze te maken met de overweging dat de verdeling van deze middelen vooral op basis van historische besluitvorming tot stand is gekomen en dat er wellicht van strategische inzet geen sprake is? Hoe strategisch vindt u de verdeling van deze financieringscomponent?</text:p>
      <text:p text:style-name="ifm_p_mt.3.76mm_ifm">Vraag 2</text:p>
      <text:p text:style-name="ifm_p_ifm">Klopt het dat in totaal € 959.000.000,– (56%) van het onderzoeksbudget voor wetenschappelijk onderzoek in de 1<text:span text:style-name="ifm_span_font.superscript_ifm">e</text:span> geldstroom niet op kwalitatieve gronden of zelfs kwantitatieve gronden wordt verdeeld, maar puur op afspraken uit het verleden? Zo nee, welk deel van het wetenschappelijk onderzoek in de 1<text:span text:style-name="ifm_span_font.superscript_ifm">e</text:span> geldstroom wordt niet op kwalitatieve gronden of zelfs kwantitatieve gronden verdeeld?</text:p>
      <text:p text:style-name="ifm_p_mt.3.76mm_ifm">Vraag 3</text:p>
      <text:p text:style-name="ifm_p_ifm">Hoe beoordeelt u de verdeling van deze financieringscomponent (tabel e)? Kunt u inzicht geven over welke «historische besluitvorming» het gaat? In welke Kamerstukken kan de Kamer de criteria vinden op basis waarvan deze component destijds is vastgesteld?</text:p>
      <text:p text:style-name="ifm_p_mt.3.76mm_ifm">Vraag 4</text:p>
      <text:p text:style-name="ifm_p_ifm">Kunt u bevestigen dat het aandeel van de component «percentages onderzoek» in het totale onderzoeksdeel verschilt per universiteit? Kunt u uitleggen waarom de Open Universiteit voor 81,6% van haar onderzoeksbudget afhankelijk is van afspraken uit het verleden, terwijl dit voor bijvoorbeeld de Erasmus Universiteit Rotterdam «slechts» 45,7% is? Hoe kan het verschil worden verklaard tussen de Theologische Universiteit Kampen (25% op basis van historische besluitvorming) en de Protestantse Theologische Universiteit (78,9%)?</text:p>
      <text:p text:style-name="ifm_p_mt.3.76mm_ifm">Vraag 5</text:p>
      <text:p text:style-name="ifm_p_ifm">Deelt u de mening dat, wanneer er een grafiek wordt uitgezet waarbij het aantal promoties (kolom b) wordt afgezet tegen het aandeel «percentage onderzoek» (kolom e), er een redelijk sterk lineair verband lijkt te bestaan? Kunt u aangeven of dit verband betekent dat de component «percentage onderzoek» gebaseerd is op het aantal promoties of juist andersom: is het aantal promoties een afgeleide van de hoogte van de component «percentage onderzoek»?</text:p>
      <text:p text:style-name="ifm_p_mt.3.76mm_ifm">Vraag 6</text:p>
      <text:p text:style-name="ifm_p_ifm">Deelt u de mening dat, wanneer er een grafiek uitgezet wordt waarbij het aantal graden (kolom a) wordt afgezet tegen het aandeel «percentage onderzoek» (kolom e), er ook een redelijk sterk lineair verband lijkt te bestaan? Kunt u aangeven of dit verband betekent dat de component «percentage onderzoek» gebaseerd is op het aantal graden of juist andersom: is het aantal graden een afgeleide van de hoogte van de component «percentage onderzoek»?</text:p>
      <text:p text:style-name="ifm_p_mt.3.76mm_ifm">Vraag 7</text:p>
      <text:p text:style-name="ifm_p_ifm">Hoe verklaart u het grote verschil tussen de toekenning van de «percentages onderzoek» (tabel e) ten opzichte van het «totaal onderzoeksdeel» (tabel f) tussen de drie technische universiteiten (de TU Delft ontvangt bijna twee keer zoveel onderzoeksbudget als de TU Eindhoven of de TU Twente, terwijl het aantal promoties niet wezenlijk verschilt)?</text:p>
      <text:p text:style-name="ifm_p_mt.3.76mm_ifm">Vraag 8</text:p>
      <text:p text:style-name="ifm_p_ifm">Deelt u de mening dat, wanneer er een grafiek wordt uitgezet waarbij het jaartal van oprichting van de universiteit wordt afgezet tegen het aandeel «percentage onderzoek» (kolom e), er ook een verband lijkt te bestaan: de oudere universiteiten ontvangen gemiddeld meer onderzoeksbudget vanuit de historische besluitvorming dan de jongere universiteiten? Hoe verklaart u dit verband?</text:p>
      <text:p text:style-name="ifm_p_mt.3.76mm_ifm">Vraag 9</text:p>
      <text:p text:style-name="ifm_p_ifm">Kan, alles overwegende, worden gesteld dat de oprichtingsdatum van een universiteit grote invloed heeft op het toekennen van onderzoeksmiddelen uit de eerste geldstroom en daarmee op het aantal graden en promoties van die universiteiten? Hoe beoordeelt u deze wijze van verdeling van onderzoeksmiddelen? Wordt hiermee, in uw ogen, voor de wetenschap ook het beste rendement behaald?</text:p>
      <text:p text:style-name="ifm_p_mt.3.76mm_ifm">Vraag 10</text:p>
      <text:p text:style-name="ifm_p_ifm">Maakt de verdeling van de middelen in de 1<text:span text:style-name="ifm_span_font.superscript_ifm">e</text:span> geldstroom en met name het heroverwegen van de criteria op basis waarvan deze middelen worden verdeeld, onderdeel uit van het interdepartementale beleidsonderzoek Wetenschapsbeleid, welke dit najaar wordt uitgevoerd, en zo ja, op welke wijze?</text:p>
      <text:p text:style-name="ifm_p_mt.3.76mm_ifm">Vraag 11</text:p>
      <text:p text:style-name="ifm_p_ifm">Zit de bepaling in de WHW, die stelt dat «Een besluit tot herverdeling kan ten hoogste drie procent van de onderzoekscomponent strategische overwegingen per universiteit voor een begrotingsjaar betreffen» u in de weg bij het streven naar een logischer verdeling van onderzoeksmiddelen? Zo ja, zou er hiervoor volgens u een wetswijziging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bouw en verdeling van het onderzoeksbudget uit de 1e geldstroom per universiteit</dc:title>
    <meta:user-defined meta:name="OVERHEIDop.ParlID/DC.identifier">kv-tk-2013Z17872</meta:user-defined>
    <meta:user-defined meta:name="OVERHEIDop.vraagnummer">2013Z17872</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De opbouw en verdeling van het onderzoeksbudget uit de 1e geldstroom per universiteit</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