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78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7868</text:p>
      <text:p text:style-name="ifm_p_font.roman_mt.3.76mm_ifm">Vragen van het lid <text:span text:style-name="ifm_span_font.bold_ifm">Kuiken</text:span> (PvdA) aan de minister van Infrastructuur en Milieu over <text:span text:style-name="ifm_span_font.italic_ifm">de nieuwe sluiskolk in de Twentekanalen bij Eefde</text:span> (ingezonden 20 september 2013).</text:p>
      <text:p text:style-name="ifm_p_mt.3.76mm_ifm">Vraag 1</text:p>
      <text:p text:style-name="ifm_p_ifm">Bent u op de hoogte van de kritiek die de Commissie MER heeft op de keuze voor de noordelijke ligging van de nieuwe sluiskolk bij Eefde?<text:note text:id="ID-2013Z17868-d38e57" text:note-class="footnote"><text:note-citation text:label="1 ">1</text:note-citation><text:note-body><text:p text:style-name="ifm_p_font.normal_size.6.93pt_mt..5mm_indent.-0.1161in_mleft.0.1161in_ifm">http://www.commissiemer.nl/advisering/lopendeadvisering/2816</text:p></text:note-body></text:note></text:p>
      <text:p text:style-name="ifm_p_mt.3.76mm_ifm">Vraag 2</text:p>
      <text:p text:style-name="ifm_p_ifm">Kunt u nader ingaan op de constatering van de Commissie MER dat een sluiskolk midden op het sluizencomplex (alternatief Midden-Noord) goedkoper kan uitvallen, milieutechnisch gezien voordeliger is en minder gevolgen heeft voor het grondwaterpeil in Eefde?</text:p>
      <text:p text:style-name="ifm_p_mt.3.76mm_ifm">Vraag 3</text:p>
      <text:p text:style-name="ifm_p_ifm">Kunt u nader ingaan op de constatering van de Commissie MER dat de op het sluisterrein aanwezige gebouwen geen monumenten zijn, en dus geen reden kunnen zijn om het Midden-Noord alternatief af te laten vallen?</text:p>
      <text:p text:style-name="ifm_p_mt.3.76mm_ifm">Vraag 4</text:p>
      <text:p text:style-name="ifm_p_ifm">Kunt u nader ingaan op de constatering van de Commissie MER dat de milieueffecten tijdens de aanlegfase van de nieuwe sluiskolk onvoldoende zijn beschreven in de MER?</text:p>
      <text:p text:style-name="ifm_p_mt.3.76mm_ifm">Vraag 5</text:p>
      <text:p text:style-name="ifm_p_ifm">Bent u bereid om een second opinion uit te laten voeren naar de effecten van een noordelijke ligging van de nieuwe sluiskolk? Zo nee, waarom niet?</text:p>
      <text:p text:style-name="ifm_p_mt.3.76mm_ifm">Vraag 6</text:p>
      <text:p text:style-name="ifm_p_ifm">Bent u bereid om het Midden-Noord alternatief als volwaardig alternatief te laten onderzoeken in de M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nieuwe sluiskolk in de Twentekanalen bij Eefde</dc:title>
    <meta:user-defined meta:name="OVERHEIDop.ParlID/DC.identifier">kv-tk-2013Z17868</meta:user-defined>
    <meta:user-defined meta:name="OVERHEIDop.vraagnummer">2013Z178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3-2014</meta:user-defined>
    <meta:user-defined meta:name="DCTERMS.W3CDTF/OVERHEIDop.datumIndiening">2013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nieuwe sluiskolk in de Twentekanalen bij Eefde</meta:user-defined>
    <meta:user-defined meta:name="DCTERMS.W3CDTF/DCTERMS.available">2013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20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