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8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856</text:p>
      <text:p text:style-name="ifm_p_font.roman_mt.3.76mm_ifm">Vragen van het lid <text:span text:style-name="ifm_span_font.bold_ifm">Voortman</text:span> (GroenLinks) aan de Minister van Volksgezondheid, Welzijn en Sport en de staatssecretaris van Veiligheid en Justitie over <text:span text:style-name="ifm_span_font.italic_ifm">verzekeraars die werkgevers chanteren om medische gegevens van werknemers door te spelen</text:span> (ingezonden 20 september 2013).</text:p>
      <text:p text:style-name="ifm_p_mt.3.76mm_ifm">Vraag 1</text:p>
      <text:p text:style-name="ifm_p_ifm">Wat is uw reactie op het bericht dat verzekeraars de privacy van werknemers schenden?<text:note text:id="ID-2013Z17856-d38e57" text:note-class="footnote"><text:note-citation text:label="1 ">1</text:note-citation><text:note-body><text:p text:style-name="ifm_p_font.normal_size.6.93pt_mt..5mm_indent.-0.1161in_mleft.0.1161in_ifm">http://www.nu.nl/binnenland/3579248/verzekeraars-schenden-privacy-werknemers.html</text:p></text:note-body></text:note></text:p>
      <text:p text:style-name="ifm_p_mt.3.76mm_ifm">Vraag 2</text:p>
      <text:p text:style-name="ifm_p_ifm">Deelt u de mening dat werknemers er te allen tijde op moeten kunnen vertrouwen dat hun medische gegevens niet in handen komen van derden?</text:p>
      <text:p text:style-name="ifm_p_mt.3.76mm_ifm">Vraag 3</text:p>
      <text:p text:style-name="ifm_p_ifm">Deelt u de mening dat een goede vertrouwensband tussen werknemer en arbo of verzuimarts enerzijds, maar ook tussen werknemer en werkgever anderzijds van belang is voor een goede en duurzame terugkeer op de werkvloer bij ziekte? Deelt u ook de mening dat dergelijke negatieve voorbeelden, zoals deze in dit artikel naar voren komen, niet bijdragen aan dit vertrouwen?</text:p>
      <text:p text:style-name="ifm_p_mt.3.76mm_ifm">Vraag 4</text:p>
      <text:p text:style-name="ifm_p_ifm">Wat is uw reactie op de uitspraak van de voorzitter van het College Bescherming Persoonsgegevens (CBP) dat het dreigen door verzekeraars met het niet uitkeren van de uitkering chantage is en dat het hier gaat om een uitlokking van iets onrechtmatigs?</text:p>
      <text:p text:style-name="ifm_p_mt.3.76mm_ifm">Vraag 5</text:p>
      <text:p text:style-name="ifm_p_ifm">Deelt u de mening dat werkgevers door een dergelijke handelwijze zich gedwongen kunnen voelen om medische gegevens bij werknemers of arbodiensten te ontlokken en dat zij daarmee gedwongen worden tot handelen in strijd met de Wet bescherming persoonsgegevens (Wbp)?</text:p>
      <text:p text:style-name="ifm_p_mt.3.76mm_ifm">Vraag 6</text:p>
      <text:p text:style-name="ifm_p_ifm">Bent u van mening dat de huidige wetgeving werknemers voldoende beschermt tegen onrechtmatige uitwisseling en opslag van hun persoonlijke en medische gegevens? Bent u bereid te onderzoeken op welke wijze die bescherming kan worden verbeterd?</text:p>
      <text:p text:style-name="ifm_p_mt.3.76mm_ifm">Vraag 7</text:p>
      <text:p text:style-name="ifm_p_ifm">Wat is uw reactie op de uitspraak in het artikel dat het hier gaat om een structureel probleem?</text:p>
      <text:p text:style-name="ifm_p_ifm">Deelt u de mening dat wanneer een verzekeraar zelf aangeeft dat het om een structureel probleem gaat, het niet alleen aan de verzekeraars zelf gelaten kan worden om deze misstanden op te lossen?</text:p>
      <text:p text:style-name="ifm_p_mt.3.76mm_ifm">Vraag 8</text:p>
      <text:p text:style-name="ifm_p_ifm">Bent u bereid toezicht te houden op het handelen van verzekeraars om te bezien of zij hun leven inderdaad beteren en wanneer hier geen verbetering in optreedt, stappen te ondernemen?</text:p>
      <text:p text:style-name="ifm_p_mt.3.76mm_ifm">Vraag 9</text:p>
      <text:p text:style-name="ifm_p_ifm">In hoeverre is de rol en het handelen van verzekeraars onderdeel van de adviesaanvraag aan de Sociaal Economische Raad (SER) over de toekomst van de arbeidsgerelateerde zorg?</text:p>
      <text:p text:style-name="ifm_p_mt.3.76mm_ifm">Vraag 10</text:p>
      <text:p text:style-name="ifm_p_ifm">In hoeverre is het College Bescherming Persoonsgegevens in staat om effectief op te treden tegen deze mis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zekeraars die werkgevers chanteren om medische gegevens van werknemers door te spelen</dc:title>
    <meta:user-defined meta:name="OVERHEIDop.ParlID/DC.identifier">kv-tk-2013Z17856</meta:user-defined>
    <meta:user-defined meta:name="OVERHEIDop.vraagnummer">2013Z1785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3-09-20</meta:user-defined>
    <meta:user-defined meta:name="OVERHEID.StatenGeneraal/DC.creator">Tweede Kamer der Staten-Generaal</meta:user-defined>
    <dc:language>nl</dc:language>
    <meta:user-defined meta:name="DCTERMS.alternative"/>
    <meta:user-defined meta:name="DC.title">Verzekeraars die werkgevers chanteren om medische gegevens van werknemers door te spelen</meta:user-defined>
    <meta:user-defined meta:name="DCTERMS.W3CDTF/DCTERMS.available">2013-09-20</meta:user-defined>
    <meta:user-defined meta:name="OVERHEIDop.publicationName">Kamervragen zonder antwoord</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Verzekeringen</meta:user-defined>
    <meta:user-defined meta:name="OVERHEIDop.versieInformatie"/>
  </office:meta>
</office:document-meta>
</file>