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53</text:p>
      <text:p text:style-name="ifm_p_font.roman_mt.3.76mm_ifm">Vragen van het lid <text:span text:style-name="ifm_span_font.bold_ifm">Nijboer</text:span> (PvdA) aan de Minister van Financiën over <text:span text:style-name="ifm_span_font.italic_ifm">de creatieve wijze van kapitaalversterking door Spaanse en Italiaanse banken</text:span> (ingezonden 20 september 2013).</text:p>
      <text:p text:style-name="ifm_p_mt.3.76mm_ifm">Vraag 1</text:p>
      <text:p text:style-name="ifm_p_ifm">Bent u bekend met de artikelen «Banks in Spain, Italy Look for Relief in Accounting»<text:note text:id="ID-2013Z17853-d38e57" text:note-class="footnote"><text:note-citation text:label="1 ">1</text:note-citation><text:note-body><text:p text:style-name="ifm_p_font.normal_size.6.93pt_mt..5mm_indent.-0.1161in_mleft.0.1161in_ifm">The Wall Street Journal. «Banks in Spain, Italy Look for Relief in Accounting». 15 september 2013. Link: http://online.wsj.com/article/SB10001424127887324755104579073222351069450.html.</text:p></text:note-body></text:note> en «Zuid-Europese bankiers willen gunstigere regels»?<text:note text:id="ID-2013Z17853-d38e66" text:note-class="footnote"><text:note-citation text:label="2 ">2</text:note-citation><text:note-body><text:p text:style-name="ifm_p_font.normal_size.6.93pt_mt..5mm_indent.-0.1161in_mleft.0.1161in_ifm">De Telegraaf «Zuid-Europese bankiers willen gunstigere regels» 17 september 2013.</text:p></text:note-body></text:note></text:p>
      <text:p text:style-name="ifm_p_mt.3.76mm_ifm">Vraag 2</text:p>
      <text:p text:style-name="ifm_p_ifm">Deelt u de mening dat gesjoemel met bankbalansen binnen de eurozone uitermate ongewenst is en de vormgeving van een goed functionerende bankenunie kan ondermijnen?</text:p>
      <text:p text:style-name="ifm_p_mt.3.76mm_ifm">Vraag 3</text:p>
      <text:p text:style-name="ifm_p_ifm">Op welke wijze wordt voorkomen dat via vernuftige trucs buffers van banken op papier worden opgeblazen zonder dat er daadwerkelijk sprake is van een vergroting van de buffers?</text:p>
      <text:p text:style-name="ifm_p_mt.3.76mm_ifm">Vraag 4</text:p>
      <text:p text:style-name="ifm_p_ifm">Bent u bereid er scherp op toe te zien dat de afspraken over verhoogde buffervereisten strikt worden nageleefd?</text:p>
      <text:p text:style-name="ifm_p_mt.3.76mm_ifm">Vraag 5</text:p>
      <text:p text:style-name="ifm_p_ifm">Hoe beoordeelt u de in Spanje en Italië naar voren gebrachte kapitaalversterking van banken door de reeds door Spaanse banken geleden verliezen in de toekomst aftrekbaar te maken van de winstbelasting (al dan niet middels een belastingkrediet) dan wel door de herwaardering van de aandelen van Italiaanse financiële instellingen in de Italiaanse centrale bank? Is er sprake van een boekhoudkundige truc?</text:p>
      <text:p text:style-name="ifm_p_mt.3.76mm_ifm">Vraag 6</text:p>
      <text:p text:style-name="ifm_p_ifm">Heeft de Spaanse regering reeds een formeel standpunt ingenomen over de door de Spaanse banken bepleitte omzetting van de verliezen naar belastingkredieten en in hoeverre zou een dergelijke omzetting stuiten op de Europese staatssteunregels?</text:p>
      <text:p text:style-name="ifm_p_mt.3.76mm_ifm">Vraag 7</text:p>
      <text:p text:style-name="ifm_p_ifm">Voor welke periode mogen Spaanse banken onder Spaans fiscaal recht dan wel naar internationale accountingstandaarden operationele verliezen van de belasting aftrekken en zodanig als vordering op hun balans aanhouden?</text:p>
      <text:p text:style-name="ifm_p_mt.3.76mm_ifm">Vraag 8</text:p>
      <text:p text:style-name="ifm_p_ifm">Zijn er andere voorbeelden van eurolanden bekend waarbij de aftrek van de winst van operationele verliezen kan worden omgezet in een zeker te innen belastingkrediet?</text:p>
      <text:p text:style-name="ifm_p_mt.3.76mm_ifm">Vraag 9</text:p>
      <text:p text:style-name="ifm_p_ifm">Heeft de Italiaanse regering een formeel standpunt ingenomen over de herwaardering van de aandelen in de Italiaanse Centrale Bank die enkele grote Italiaanse banken sinds 1936 houden?</text:p>
      <text:p text:style-name="ifm_p_mt.3.76mm_ifm">Vraag 10</text:p>
      <text:p text:style-name="ifm_p_ifm">In hoeverre is het volgens de Europese kapitaalregels voor banken mogelijk om het houden van een aandeel dat al 77 jaar niet publiekelijk verhandeld wordt in een instantie met een publieke taak toe te rekenen aan het kapitaal van een bank?</text:p>
      <text:p text:style-name="ifm_p_mt.3.76mm_ifm">Vraag 11</text:p>
      <text:p text:style-name="ifm_p_ifm">Welke bevoegdheden heeft de European Banking Authority (EBA) dan wel in de toekomst de nieuwe Europese financiële toezichthouder, de Europese Centrale Bank (ECB), om in te grijpen bij de onterechte toerekening aan het kernkapitaal van passiva op de bankbalans?</text:p>
      <text:p text:style-name="ifm_p_mt.3.76mm_ifm">Vraag 12</text:p>
      <text:p text:style-name="ifm_p_ifm">In hoeverre zou bij herwaardering dan wel uitkering van het aandeel van enkele Italiaanse financiële instellingen in de Italiaanse Centrale Bank sprake kunnen zijn van staatssteun?</text:p>
      <text:p text:style-name="ifm_p_mt.3.76mm_ifm">Vraag 13</text:p>
      <text:p text:style-name="ifm_p_ifm">Deelt u de mening dat de in Italië en Spanje naar voren gebrachte constructies ter versterking van het kapitaal van de bancaire sector eens te meer het belang van een nietsontziende balansdoorlichting en stresstest door de ECB en de EBA aantonen?</text:p>
      <text:p text:style-name="ifm_p_mt.3.76mm_ifm">Vraag 14</text:p>
      <text:p text:style-name="ifm_p_ifm">Bent u bereid u er over de volle breedte voor in te zetten dat gestelde kapitaaleisen in de gehele eurozone op geen enkele manier worden ontweken, ontdoken of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reatieve wijze van kapitaalversterking door Spaanse en Italiaanse banken</dc:title>
    <meta:user-defined meta:name="OVERHEIDop.ParlID/DC.identifier">kv-tk-2013Z17853</meta:user-defined>
    <meta:user-defined meta:name="OVERHEIDop.vraagnummer">2013Z1785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De creatieve wijze van kapitaalversterking door Spaanse en Italiaanse banken</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