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18</text:p>
      <text:p text:style-name="ifm_p_font.roman_mt.3.76mm_ifm">Vragen van het lid <text:span text:style-name="ifm_span_font.bold_ifm">Kooiman</text:span> (SP) aan de staatssecretaris van Veiligheid en Justitie en de minister voor Wonen en Rijksdienst over <text:span text:style-name="ifm_span_font.italic_ifm">het sociaal beleid en de personele gevolgen van het sluiten van gevangenissen</text:span> (ingezonden 19 september 2013).</text:p>
      <text:p text:style-name="ifm_p_mt.3.76mm_ifm">Vraag 1</text:p>
      <text:p text:style-name="ifm_p_ifm">Bent u bekend met het feit dat de sluiting van de penitentiaire inrichtingen die in het kader van het Masterplan DJI 2013–2018 (Kamerstuk 24 587, nr. 535) gesloten gaan worden allerminst soepel verloopt, dat de communicatie naar het personeel gebrekkig is en dat dit grote onzekerheid voor het personeel met zich meebrengt? Kunt u uw antwoord toelichten?</text:p>
      <text:p text:style-name="ifm_p_mt.3.76mm_ifm">Vraag 2</text:p>
      <text:p text:style-name="ifm_p_ifm">Bent u er eveneens van op de hoogte dat het personeel in deze penitentiaire inrichtingen reeds ruim voor de datum van sluiting in grote onzekerheid zit over onder andere het sociaal beleid dat van toepassing zal zijn, welke status er geldt in het kader van het «van-werk-naar-werk-beleid», de geldende arbeidsvoorwaarden indien (al dan niet tijdelijk) elders gewerkt wordt? Wat is uw reactie hierop?</text:p>
      <text:p text:style-name="ifm_p_mt.3.76mm_ifm">Vraag 3</text:p>
      <text:p text:style-name="ifm_p_ifm">Welke afdelingen en inrichtingen zijn reeds (eerder dan gepland) gesloten of zullen eerder worden gesloten dan gepland? Met welke reden vindt soms eerder sluiting plaats dan in het Masterplan DJI 2013–2018 besloten ligt en wat gebeurt er met het personeel dat daar werkzaam was? Tot welke rechtspositie leidt dit?</text:p>
      <text:p text:style-name="ifm_p_mt.3.76mm_ifm">Vraag 4</text:p>
      <text:p text:style-name="ifm_p_ifm">Hoeveel mensen zijn inmiddels van werk naar werk begeleid? Zijn zij in soortgelijke banen terecht gekomen en zo nee, in wat voor banen dan wel?</text:p>
      <text:p text:style-name="ifm_p_mt.3.76mm_ifm">Vraag 5</text:p>
      <text:p text:style-name="ifm_p_ifm">Wat kunt u doen om de onzekerheid voor dit personeel tot het minimum te beperken en zo snel mogelijk duidelijkheid te bieden over de personele gevolgen en het sociaal beleid voor het personeel dat door deze sluitingen getroffen wordt?</text:p>
      <text:p text:style-name="ifm_p_mt.3.76mm_ifm">Vraag 6</text:p>
      <text:p text:style-name="ifm_p_ifm">Wanneer kan de Kamer de uitwerkingsplannen van het Masterplan DJI 2013–2018 verwachten?</text:p>
      <text:p text:style-name="ifm_p_mt.3.76mm_ifm">Vraag 7</text:p>
      <text:p text:style-name="ifm_p_ifm">Wat is de stand van zaken met de uitvoering van de motie over de Substantieel Bezwarende Functies voor personeel van de Dienst Justitiële inrichtingen (Kamerstuk 24 587, nr. 470)?</text:p>
      <text:p text:style-name="ifm_p_mt.3.76mm_ifm">Vraag 8</text:p>
      <text:p text:style-name="ifm_p_ifm">Bent u bereid deze vragen zo spoedig mogelijk, maar uiterlijk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ociaal beleid en de personele gevolgen van het sluiten van gevangenissen</dc:title>
    <meta:user-defined meta:name="OVERHEIDop.ParlID/DC.identifier">kv-tk-2013Z17818</meta:user-defined>
    <meta:user-defined meta:name="OVERHEIDop.vraagnummer">2013Z1781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09-19</meta:user-defined>
    <meta:user-defined meta:name="OVERHEID.StatenGeneraal/DC.creator">Tweede Kamer der Staten-Generaal</meta:user-defined>
    <dc:language>nl</dc:language>
    <meta:user-defined meta:name="DCTERMS.alternative"/>
    <meta:user-defined meta:name="DC.title">Het sociaal beleid en de personele gevolgen van het sluiten van gevangenissen</meta:user-defined>
    <meta:user-defined meta:name="DCTERMS.W3CDTF/DCTERMS.available">2013-09-19</meta:user-defined>
    <meta:user-defined meta:name="OVERHEIDop.publicationName">Kamervragen zonder antwoord</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