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8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817</text:p>
      <text:p text:style-name="ifm_p_font.roman_mt.3.76mm_ifm">Vragen van de leden <text:span text:style-name="ifm_span_font.bold_ifm">Krol</text:span> en <text:span text:style-name="ifm_span_font.bold_ifm">Klein</text:span> (beiden 50PLUS) aan de minister van Financiën over <text:span text:style-name="ifm_span_font.italic_ifm">het ontbreken van bereidheid bij banken om boeterente bij vervroegde aflossing van hypotheken te laten vervallen</text:span> (ingezonden 19 september 2013).</text:p>
      <text:p text:style-name="ifm_p_mt.3.76mm_ifm">Vraag 1</text:p>
      <text:p text:style-name="ifm_p_ifm">Heeft u kennisgenomen van het bericht waarin wordt gemeld dat de Nederlandse Vereniging van Banken niet zal afzien van het boetebeding bij vervroegde aflossing van hypotheken?<text:note text:id="ID-2013Z17817-d38e60" text:note-class="footnote"><text:note-citation text:label="1 ">1</text:note-citation><text:note-body><text:p text:style-name="ifm_p_font.normal_size.6.93pt_mt..5mm_indent.-0.1161in_mleft.0.1161in_ifm">Nu.nl, 18 september 2013, http://www.nu.nl/geldzaken/3578696/schenkingsvrijstelling-belandt-in-boetepot-banken.html</text:p></text:note-body></text:note></text:p>
      <text:p text:style-name="ifm_p_mt.3.76mm_ifm">Vraag 2</text:p>
      <text:p text:style-name="ifm_p_ifm">Deelt u de mening van de Vereniging Eigen Huis (VEH) dat een dergelijke boeterente ongepast is in deze tijd waarin ruim een miljoen huiseigenaren kampen met een hypotheek die onder water staat?</text:p>
      <text:p text:style-name="ifm_p_mt.3.76mm_ifm">Vraag 3</text:p>
      <text:p text:style-name="ifm_p_ifm">Is het waar dat in de praktijk tijdens de looptijd van een hypotheekovereenkomst niet meer dan 10 tot 20% van het hypotheekbedrag jaarlijks boetevrij mag worden afgelost?</text:p>
      <text:p text:style-name="ifm_p_mt.3.76mm_ifm">Vraag 4</text:p>
      <text:p text:style-name="ifm_p_ifm">Deelt u de mening dat het positieve effect voor de woningmarkt van het verstandige voornemen van de voorgenomen verruimde en verhoogde eenmalige schenkingsvrijstelling van € 100.000 beperkt kan worden als banken vasthouden aan het boetebeding?</text:p>
      <text:p text:style-name="ifm_p_mt.3.76mm_ifm">Vraag 5</text:p>
      <text:p text:style-name="ifm_p_ifm">Vindt u het te billijken dat banken die mede overeind gehouden zijn / worden met geld van de belastingbetaler, nu niet bereid zijn het boetebeding te laten vervallen bij vervroegde aflossing? Kunt u verklaren waarom alleen ABN AMRO en SNS het voornemen hebben de boeterente te laten vervallen?</text:p>
      <text:p text:style-name="ifm_p_mt.3.76mm_ifm">Vraag 6</text:p>
      <text:p text:style-name="ifm_p_ifm">Deelt u de mening dat vervroegde aflossing kan bijdragen aan versterking van de bankbalansen en verlaging van het risico voor hypotheeknemer én hypotheekverstrekker, en dat hiermee een breed maatschappelijk belang wordt gediend?</text:p>
      <text:p text:style-name="ifm_p_mt.3.76mm_ifm">Vraag 7</text:p>
      <text:p text:style-name="ifm_p_ifm">Bent u bereid met de banken in overleg te gaan om het laten vervallen van de boeterente te bepleiten en om na te gaan onder welke voorwaarden dit verantwoord kan worden gerealiseerd?</text:p>
      <text:p text:style-name="ifm_p_mt.3.76mm_ifm">Vraag 8</text:p>
      <text:p text:style-name="ifm_p_ifm">Bent u bereid, in verband met de algemene politieke beschouwingen, deze vragen te beantwoorden vóór dinsdag 24 september om 12.0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tbreken van bereidheid bij banken om boeterente bij vervroegde aflossing van hypotheken te laten vervallen</dc:title>
    <meta:user-defined meta:name="OVERHEIDop.ParlID/DC.identifier">kv-tk-2013Z17817</meta:user-defined>
    <meta:user-defined meta:name="OVERHEIDop.vraagnummer">2013Z178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indiener">H.C.M. Krol</meta:user-defined>
    <meta:user-defined meta:name="OVERHEIDop.vergaderjaar">2013-2014</meta:user-defined>
    <meta:user-defined meta:name="DCTERMS.W3CDTF/OVERHEIDop.datumIndiening">2013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breken van bereidheid bij banken om boeterente bij vervroegde aflossing van hypotheken te laten vervallen</meta:user-defined>
    <meta:user-defined meta:name="DCTERMS.W3CDTF/DCTERMS.available">2013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