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762</text:p>
      <text:p text:style-name="ifm_p_font.roman_mt.3.76mm_ifm">Vragen van het lid <text:span text:style-name="ifm_span_font.bold_ifm">Groot</text:span> (PvdA) aan de staatssecretaris van Financiën over <text:span text:style-name="ifm_span_font.italic_ifm">tax rulings van de Nederlandse Belastingdienst</text:span> (ingezonden 19 september 2013).</text:p>
      <text:p text:style-name="ifm_p_mt.3.76mm_ifm">Vraag 1</text:p>
      <text:p text:style-name="ifm_p_ifm">Bent u bekend met de berichten over het akkoord tussen KPN en de Belastingdienst over de opvoering van een boekverlies van € 3,7 mld op de aangekondigde verkoop van dochterbedrijf E-Plus als fiscaal aftrekbaar verlies dat kan worden verrekend met toekomstige fiscale winsten?<text:note text:id="ID-2013Z17762-d38e57" text:note-class="footnote"><text:note-citation text:label="1 ">1</text:note-citation><text:note-body><text:p text:style-name="ifm_p_font.normal_size.6.93pt_mt..5mm_indent.-0.1161in_mleft.0.1161in_ifm">«KPN sluit deal met belastingdienst over E-Plus» NRC Handelsblad, 16 september 2013</text:p><text:p text:style-name="ifm_p_font.normal_size.6.93pt_indent.-0.1161in_mleft.0.1161in_ifm">«Mooie meevaller voor KPN» De Telegraaf, 16 september 2013</text:p><text:p text:style-name="ifm_p_font.normal_size.6.93pt_indent.-0.1161in_mleft.0.1161in_ifm">«Hoezo constructief?» Het Financieele Dagblad, 17 september 2013</text:p></text:note-body></text:note></text:p>
      <text:p text:style-name="ifm_p_mt.3.76mm_ifm">Vraag 2</text:p>
      <text:p text:style-name="ifm_p_ifm">Klopt het dat als gevolg van het akkoord de Nederlandse Staat € 900 mln aan belastinggeld misloopt en dat hierdoor een hoger bod voor de aandelen van KPN tot de mogelijkheden behoort? Zouden hiermee niet indirect de aandeelhouders van KPN worden bevoordeeld ten nadele van de Nederlandse belastingbetaler? Deelt u de mening dat deze vraag kan worden beantwoord zonder in strijd te komen met artikel 67 Algemene wet inzake rijksbelastingen (AWR), aangezien KPN zelf informatie naar buiten heeft gebracht over haar akkoord met de Belastingdienst en de Belastingdienst geen nieuwe informatie over de belastingplichtige hoeft prijs te geven?</text:p>
      <text:p text:style-name="ifm_p_mt.3.76mm_ifm">Vraag 3</text:p>
      <text:p text:style-name="ifm_p_ifm">Kunt u bevestigen dat binnen de deelnemingsvrijstelling verkoopverliezen niet worden mogen afgetrokken van de fiscale winst, en dat een verlies verband houdend met een deelneming alleen mag worden afgetrokken als het gaat om een liquidatieverlies, in die zin dat de deelneming wordt geliquideerd en de liquidatie-uitkeringen minder zijn dan hetgeen is opgeofferd/geïnvesteerd in de deelneming? Staan afspraken tussen bedrijven en de Belastingdienst over het aftrekken van verliezen geleden door verkoop van een deelneming niet op gespannen voet met de deelnemingsvrijstelling?</text:p>
      <text:p text:style-name="ifm_p_mt.3.76mm_ifm">Vraag 4</text:p>
      <text:p text:style-name="ifm_p_ifm">Gesteld dat de verkoop door een Nederlands moederbedrijf van een buitenlandse dochter in een verdragsland zou hebben geresulteerd in een winst, wordt de verkoopwinst dan wel onder de deelnemingsvrijstelling vrijgesteld? Zo ja, hoe verhoudt dit zich tot sommige gevallen waarin – tegenstrijdig aan diezelfde deelnemingsvrijstelling – verliezen mogen worden afgetrokken van de fiscale wi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ax rulings van de Nederlandse Belastingdienst</dc:title>
    <meta:user-defined meta:name="OVERHEIDop.ParlID/DC.identifier">kv-tk-2013Z17762</meta:user-defined>
    <meta:user-defined meta:name="OVERHEIDop.vraagnummer">2013Z17762</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3-2014</meta:user-defined>
    <meta:user-defined meta:name="DCTERMS.W3CDTF/OVERHEIDop.datumIndiening">2013-09-19</meta:user-defined>
    <meta:user-defined meta:name="OVERHEID.StatenGeneraal/DC.creator">Tweede Kamer der Staten-Generaal</meta:user-defined>
    <dc:language>nl</dc:language>
    <meta:user-defined meta:name="DCTERMS.alternative"/>
    <meta:user-defined meta:name="DC.title">Tax rulings van de Nederlandse Belastingdienst</meta:user-defined>
    <meta:user-defined meta:name="DCTERMS.W3CDTF/DCTERMS.available">2013-09-19</meta:user-defined>
    <meta:user-defined meta:name="OVERHEIDop.publicationName">Kamervragen zonder antwoord</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