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761</text:p>
      <text:p text:style-name="ifm_p_font.roman_mt.3.76mm_ifm">Vragen van de leden <text:span text:style-name="ifm_span_font.bold_ifm">Maij</text:span> (PvdA) en <text:span text:style-name="ifm_span_font.bold_ifm">Heerma</text:span> (CDA) aan de minister van Sociale Zaken een Werkgelegenheid over <text:span text:style-name="ifm_span_font.italic_ifm">boetes die zijn opgelegd in verband met een stage van een vreemdeling bij een supermarkt</text:span> (ingezonden 19 september 2013).</text:p>
      <text:p text:style-name="ifm_p_mt.3.76mm_ifm">Vraag 1</text:p>
      <text:p text:style-name="ifm_p_ifm">Heeft u kennisgenomen van het bericht «Kleine fout, forse boete, Asielzoeker, ondernemer en gemeente gedupeerd doordat ambtenaar vergeet werkvergunning te regelen»?<text:note text:id="ID-2013Z17761-d38e54" text:note-class="footnote"><text:note-citation text:label="1 ">1</text:note-citation><text:note-body><text:p text:style-name="ifm_p_font.normal_size.6.93pt_mt..5mm_indent.-0.1161in_mleft.0.1161in_ifm">Eindhovens Dagblad, 7 september 2013.</text:p></text:note-body></text:note></text:p>
      <text:p text:style-name="ifm_p_mt.3.76mm_ifm">Vraag 2</text:p>
      <text:p text:style-name="ifm_p_ifm">Hoe beoordeelt u dit soort situaties, waarin het om slechts één persoon gaat, en er een inval door vier man politie en een maand later door de Inspectie SZW wordt gedaan? In hoeverre zijn zulke acties representatief voor het optreden van de politie en de inspectie bij de bestrijding van illegale tewerkstelling in het algemeen en bij soortgelijke gevallen in het bijzonder? Kunt u aangeven op welke wijze de proportionaliteit wordt meegewogen?</text:p>
      <text:p text:style-name="ifm_p_mt.3.76mm_ifm">Vraag 3</text:p>
      <text:p text:style-name="ifm_p_ifm">Deelt u de mening dat, waar het slechts een stageplaats voor een korte periode betreft, er niet gesproken kan worden van verdringing van een reguliere arbeidsplaats? Zo nee, waarom niet? Hoe verhoudt zich dat tot de memorie van toelichting bij het wetsvoorstel tot herziening van de Wet arbeid vreemdelingen (Kamerstukken 33 475), waarin staat dat arbeidswetgeving dient ter bescherming van werknemers tegen slechte arbeidsomstandigheden, onderbetaling, illegaliteit en verdringing op de arbeidsmarkt?</text:p>
      <text:p text:style-name="ifm_p_mt.3.76mm_ifm">Vraag 4</text:p>
      <text:p text:style-name="ifm_p_ifm">Op welke wijze kan het evenredigheidsbeginsel van artikel 3:4 van de Algemene wet bestuursrecht bij de boeteoplegging worden betrokken, als bijvoorbeeld sprake is van een eerste en relatief lichte overtreding en er sprake is van een omissie? Kan in dat soort situaties bijvoorbeeld de boete worden gematigd, conform de Beleidsregel Boeteoplegging Wet Arbeid Vreemdelingen 2013? Zo nee, waarom niet?</text:p>
      <text:p text:style-name="ifm_p_mt.3.76mm_ifm">Vraag 5</text:p>
      <text:p text:style-name="ifm_p_ifm">Kunt u aangeven of zich vergelijkbare gevallen hebben voorgedaan als het onderhavige geval in Eindhoven en zo ja hoeveel, waarbij de Inspectie SZW op eenzelfde wijze heeft gehandeld qua oplegging en hoogte van boetes?</text:p>
      <text:p text:style-name="ifm_p_mt.3.76mm_ifm">Vraag 6</text:p>
      <text:p text:style-name="ifm_p_ifm">Deelt u de mening dat met het opleggen van een maximale boete in gevallen als het onderhavige goedwillende werkgevers en organisaties ten onrechte op één lijn worden gesteld met notoir malafide werkgevers die structureel de wet overtreden ten behoeve van financieel gewin? Zo nee, waarom niet?</text:p>
      <text:p text:style-name="ifm_p_mt.3.76mm_ifm">Vraag 7</text:p>
      <text:p text:style-name="ifm_p_ifm">Deelt u de mening dat door het optreden van de Inspectie SZW in het onderhavige geval het risico ontstaat dat goedwillende organisaties en bedrijven bevreesd raken om een vreemdeling te helpen met integratie en inburgering in de vorm van bijvoorbeeld werk of stage? Zo niet, waarom niet?</text:p>
      <text:p text:style-name="ifm_p_mt.3.76mm_ifm">Vraag 8</text:p>
      <text:p text:style-name="ifm_p_ifm">Op welke wijze houdt de Inspectie SZW in de handhaving en boetebeschikkingen ook rekening met de op 1 juni 2013 in werking getreden Wet modern migratiebeleid, onder het regime waarvan voor houders van een verblijfsvergunning voor voortgezet verblijf geldt dat arbeid vrij is toegestaan zonder dat een tewerkstellingsvergunning nodig is?</text:p>
      <text:p text:style-name="ifm_p_mt.3.76mm_ifm">Vraag 9</text:p>
      <text:p text:style-name="ifm_p_ifm">Wat gaat u ondernemen om te waarborgen dat de Inspectie in de handhaving en boeteoplegging voldoende proportioneel en naar evenredigheid op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oetes die zijn opgelegd in verband met een stage van een vreemdeling bij een supermarkt</dc:title>
    <meta:user-defined meta:name="OVERHEIDop.ParlID/DC.identifier">kv-tk-2013Z17761</meta:user-defined>
    <meta:user-defined meta:name="OVERHEIDop.vraagnummer">2013Z17761</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indiener">M.E. Maij</meta:user-defined>
    <meta:user-defined meta:name="OVERHEIDop.vergaderjaar">2013-2014</meta:user-defined>
    <meta:user-defined meta:name="DCTERMS.W3CDTF/OVERHEIDop.datumIndiening">2013-09-19</meta:user-defined>
    <meta:user-defined meta:name="OVERHEID.StatenGeneraal/DC.creator">Tweede Kamer der Staten-Generaal</meta:user-defined>
    <dc:language>nl</dc:language>
    <meta:user-defined meta:name="DCTERMS.alternative"/>
    <meta:user-defined meta:name="DC.title">Boetes die zijn opgelegd in verband met een stage van een vreemdeling bij een supermarkt</meta:user-defined>
    <meta:user-defined meta:name="DCTERMS.W3CDTF/DCTERMS.available">2013-09-19</meta:user-defined>
    <meta:user-defined meta:name="OVERHEIDop.publicationName">Kamervragen zonder antwoord</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