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6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661</text:p>
      <text:p text:style-name="ifm_p_font.roman_mt.3.76mm_ifm">Vragen van de leden <text:span text:style-name="ifm_span_font.bold_ifm">Sjoerdsma</text:span> en <text:span text:style-name="ifm_span_font.bold_ifm">Pia Dijkstra</text:span> (beiden D66) aan de minister van Buitenlandse Zaken over <text:span text:style-name="ifm_span_font.italic_ifm">mensenrechtenschendingen in Rusland</text:span> (ingezonden 18 september 2013).</text:p>
      <text:p text:style-name="ifm_p_mt.3.76mm_ifm">Vraag 1</text:p>
      <text:p text:style-name="ifm_p_ifm">Kunt u aangeven hoeveel gesprekken en acties door Nederland en de EU zijn ondernomen tegen de anti-homo en NGO-wetgeving van Rusland? Hoe beoordeelt u de effectiviteit van de tot nu toe gevoerde gesprekken en ondernomen acties tegen de anti-homo- en NGO-wetgeving van Rusland door Nederland en de EU?</text:p>
      <text:p text:style-name="ifm_p_mt.3.76mm_ifm">Vraag 2</text:p>
      <text:p text:style-name="ifm_p_ifm">Bent u van mening dat er voldoende juridische basis is om een statenklacht bij het Europese Hof voor de Rechten van de Mens in te dienen tegen Rusland? Zo ja, bent u bereid om een statenklacht in te dienen? Wat is hierbij uw afwegingskader?</text:p>
      <text:p text:style-name="ifm_p_mt.3.76mm_ifm">Vraag 3</text:p>
      <text:p text:style-name="ifm_p_ifm">Bent u van mening dat er voldoende juridische basis is om krachtens artikel 8 van het statuut van de Raad van Europa een schorsingsprocedure in gang te zetten? Zo ja, bent u bereid hiervoor het initiatief te nemen en draagvlak te creëren bij de andere lidstaten? Wat is uw afwegingskader bij het al dan inzetten van een schorsingsprocedure?</text:p>
      <text:p text:style-name="ifm_p_mt.3.76mm_ifm">Vraag 4</text:p>
      <text:p text:style-name="ifm_p_ifm">Hoe staat u tegenover de maatregel van schorsing van Russische parlementariërs door de Parlementaire Assemblee van de Raad van Europa?</text:p>
      <text:p text:style-name="ifm_p_mt.3.76mm_ifm">Vraag 5</text:p>
      <text:p text:style-name="ifm_p_ifm">Bent u bereid om een EU-resolutie tegen Rusland door de VN-Mensenrechtencommissie te entameren?</text:p>
      <text:p text:style-name="ifm_p_mt.3.76mm_ifm">Vraag 6</text:p>
      <text:p text:style-name="ifm_p_ifm">Welke andere middelen heeft Nederland tot zijn beschikking om Rusland te beïnvloeden? Welke overweegt u in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ensenrechtenschendingen in Rusland</dc:title>
    <meta:user-defined meta:name="OVERHEIDop.ParlID/DC.identifier">kv-tk-2013Z17661</meta:user-defined>
    <meta:user-defined meta:name="OVERHEIDop.vraagnummer">2013Z17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S.W. Sjoerdsma</meta:user-defined>
    <meta:user-defined meta:name="OVERHEIDop.vergaderjaar">2013-2014</meta:user-defined>
    <meta:user-defined meta:name="DCTERMS.W3CDTF/OVERHEIDop.datumIndiening">2013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schendingen in Rusland</meta:user-defined>
    <meta:user-defined meta:name="DCTERMS.W3CDTF/DCTERMS.available">2013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