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6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658</text:p>
      <text:p text:style-name="ifm_p_font.roman_mt.3.76mm_ifm">Vragen van de leden <text:span text:style-name="ifm_span_font.bold_ifm">Schouw</text:span> en <text:span text:style-name="ifm_span_font.bold_ifm">Verhoeven</text:span> (beiden D66) aan de ministers van Binnenlandse Zaken en Koninkrijksrelaties, van Economische Zaken en van Veiligheid en Justitie over <text:span text:style-name="ifm_span_font.italic_ifm">het bericht dat de Amerikaanse National Security Agency (NSA) via telecomaanbieders het internationaal telefoonverkeer afluistert</text:span> (ingezonden 18 september 2013).</text:p>
      <text:p text:style-name="ifm_p_mt.3.76mm_ifm">Vraag 1</text:p>
      <text:p text:style-name="ifm_p_ifm">Heeft u kennisgenomen van het bericht dat de Amerikaanse inlichtingendienst NSA zich sinds 2011 toegang verschaft tot telefoonverkeer dat via de Belgische telecomprovider Belgacom verloopt?<text:note text:id="ID-2013Z17658-d38e60" text:note-class="footnote"><text:note-citation text:label="1 ">1</text:note-citation><text:note-body><text:p text:style-name="ifm_p_font.normal_size.6.93pt_mt..5mm_indent.-0.1161in_mleft.0.1161in_ifm">http://www.standaard.be/cnt/dmf20130915_00743233</text:p></text:note-body></text:note></text:p>
      <text:p text:style-name="ifm_p_mt.3.76mm_ifm">Vraag 2</text:p>
      <text:p text:style-name="ifm_p_ifm">Wat is uw reactie op het gegeven dat de Amerikaanse inlichtingendienst NSA zich toegang heeft verschaft tot een van de grootste telecombedrijven in een direct buurland?</text:p>
      <text:p text:style-name="ifm_p_mt.3.76mm_ifm">Vraag 3</text:p>
      <text:p text:style-name="ifm_p_ifm">Zijn er afgelopen twee jaar vergelijkbare veiligheidsinbreuken geweest op de communicatie-infrastructuur van Nederlandse telecomaanbieders? Zo ja, wat was de aard van de inbreuk, hoe vaak heeft het zich voorgedaan en was er sprake van malware geplaatst door een buitenlandse inlichtingendienst?</text:p>
      <text:p text:style-name="ifm_p_mt.3.76mm_ifm">Vraag 4</text:p>
      <text:p text:style-name="ifm_p_ifm">Is u bekend of Nederlandse telecomaanbieders afgelopen drie jaar een veiligheidsonderzoek hebben laten uitvoeren naar zeer geavanceerde malware op hun communicatie-infrastructuur?</text:p>
      <text:p text:style-name="ifm_p_ifm">Zo ja, wat is daarvan de uitkomst? Zo nee, bent u in het licht van de Amerikaanse praktijken en mogelijke hacks door andere landen, voornemens om bij telecomaanbieders aan te dringen op een dergelijk onderzoek?</text:p>
      <text:p text:style-name="ifm_p_mt.3.76mm_ifm">Vraag 5</text:p>
      <text:p text:style-name="ifm_p_ifm">Heeft u of Nederlandse telecomaanbieders afgelopen jaren verzoeken ontvangen van de Amerikaanse inlichtingendienst NSA dan wel andere buitenlandse inlichtingendiensten, om toegang te verschaffen tot internationaal telefoonverkeer? Zo ja, wat was daarop de reactie?</text:p>
      <text:p text:style-name="ifm_p_mt.3.76mm_ifm">Vraag 6</text:p>
      <text:p text:style-name="ifm_p_ifm">Heeft u de hacks op Europese, en Nederlandse communicatiesystemen in het bijzonder, aan de orde gesteld bij de Amerikaanse regering? Zo ja, was de uitkomst van die gesprekken? Zo nee, bent u voornemens de privacyschending van Nederlandse burgers aan de orde te stellen bij de Amerikaanse regering?</text:p>
      <text:p text:style-name="ifm_p_mt.3.76mm_ifm">Vraag 7</text:p>
      <text:p text:style-name="ifm_p_ifm">Bent u bereid de inbreuken door de VS en mogelijk ook andere landen, actief te agenderen in de eerstvolgende Raad van Justitie en Binnenlandse Zaken (JBZ-Raad) en te pleiten voor gezamenlijk Europees optreden tegen deze schendingen van privacy van Europese burg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Amerikaanse National Security Agency (NSA) via telecomaanbieders het internationaal telefoonverkeer afluistert</dc:title>
    <meta:user-defined meta:name="OVERHEIDop.ParlID/DC.identifier">kv-tk-2013Z17658</meta:user-defined>
    <meta:user-defined meta:name="OVERHEIDop.vraagnummer">2013Z176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indiener">A.G. Schouw</meta:user-defined>
    <meta:user-defined meta:name="OVERHEIDop.vergaderjaar">2013-2014</meta:user-defined>
    <meta:user-defined meta:name="DCTERMS.W3CDTF/OVERHEIDop.datumIndiening">2013-09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Amerikaanse National Security Agency (NSA) via telecomaanbieders het internationaal telefoonverkeer afluistert</meta:user-defined>
    <meta:user-defined meta:name="DCTERMS.W3CDTF/DCTERMS.available">2013-09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18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.TaxonomieBeleidsagenda/OVERHEID.category">Economie | ICT</meta:user-defined>
    <meta:user-defined meta:name="OVERHEIDop.versieInformatie"/>
  </office:meta>
</office:document-meta>
</file>