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6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656</text:p>
      <text:p text:style-name="ifm_p_font.roman_mt.3.76mm_ifm">Vragen van het lid <text:span text:style-name="ifm_span_font.bold_ifm">Van Gerven</text:span> (SP) aan de minister van Volksgezondheid, Welzijn en Sport over <text:span text:style-name="ifm_span_font.italic_ifm">de verstrekking van medisch noodzakelijke merkmedicijnen door een groep van apotheken</text:span> (ingezonden 18 september 2013).</text:p>
      <text:p text:style-name="ifm_p_mt.3.76mm_ifm">Vraag 1</text:p>
      <text:p text:style-name="ifm_p_ifm">Hoe beoordeelt u de voorwaarden waaronder Spanhoff/BENU apotheken merkmedicijnen, waarvan de voorschrijvend arts heeft aangegeven dat deze medisch noodzakelijk zijn, verstrekt aan patiënten?<text:note text:id="ID-2013Z17656-d38e57" text:note-class="footnote"><text:note-citation text:label="1 ">1</text:note-citation><text:note-body><text:p text:style-name="ifm_p_font.normal_size.6.93pt_mt..5mm_indent.-0.1161in_mleft.0.1161in_ifm">E-mail ondershands naar departement gestuurd</text:p></text:note-body></text:note></text:p>
      <text:p text:style-name="ifm_p_mt.3.76mm_ifm">Vraag 2</text:p>
      <text:p text:style-name="ifm_p_ifm">Is regel 4 niet in strijd met de wet omdat daar gesteld wordt dat de apotheker de voorschrijvend arts kan overrulen en kan bepalen of een merkpreparaat al dan niet medisch noodzakelijk is? Zo ja, wat gaat u hiertegen ondernemen? Zo nee, kunt u aangeven waarom dit niet zo is?</text:p>
      <text:p text:style-name="ifm_p_mt.3.76mm_ifm">Vraag 3</text:p>
      <text:p text:style-name="ifm_p_ifm">Wat vindt u van het beleid dat apothekers van de leiding geen merkgeneesmiddelen bij patiënten thuis mogen bezorgen, maar wel als het gaat om generieke middelen? Wat vindt u ervan dat deze apotheken geen merkpreparaten op voorraad mogen hebben om zo een drempel op te werpen voor patiënten die door deze praktijk noodgedwongen weer opnieuw naar de apotheek moeten voor hun medicatie? Is dit geen vorm van machtsmisbruik?</text:p>
      <text:p text:style-name="ifm_p_mt.3.76mm_ifm">Vraag 4</text:p>
      <text:p text:style-name="ifm_p_ifm">Hoe beoordeelt u de opmerking dat bij het verstrekken van een merkpreparaat dit de apotheek «zomaar honderden euro’s» kan kosten? Is het preferentiebeleid in deze situatie niet een perverse prikkel die strijdig is met het belang van patiënten om die medicijnen te krijgen die noodzakelijk zijn?</text:p>
      <text:p text:style-name="ifm_p_mt.3.76mm_ifm">Vraag 5</text:p>
      <text:p text:style-name="ifm_p_ifm">Is het waar dat bij deze apotheken ook niet-apothekers recepten nakijken en vervolgens privacygevoelige zaken – inclusief medisch geheim – naar recepten@spanhoff.nl gestuurd worden, welke mailbox wordt beheerd door een ict-er, familielid van de directie van Spanhoff die niet BIG-geregistreerd is? Is het waar dat deze persoon met het receptnummer kan inloggen bij CHA-online (= declaratiesysteem van apothekers) en hij zodoende alle medicatie die een patiënt gebruikt kan inzien? Zo ja, wat vindt u van deze situatie?</text:p>
      <text:p text:style-name="ifm_p_mt.3.76mm_ifm">Vraag 6</text:p>
      <text:p text:style-name="ifm_p_ifm">Bent u bereid om in te grijpen in deze situatie waarbij kennelijk financiële motieven het patiëntenbelang scha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erstrekking van medisch noodzakelijke merkmedicijnen door een groep van apotheken</dc:title>
    <meta:user-defined meta:name="OVERHEIDop.ParlID/DC.identifier">kv-tk-2013Z17656</meta:user-defined>
    <meta:user-defined meta:name="OVERHEIDop.vraagnummer">2013Z1765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3-09-18</meta:user-defined>
    <meta:user-defined meta:name="OVERHEID.StatenGeneraal/DC.creator">Tweede Kamer der Staten-Generaal</meta:user-defined>
    <dc:language>nl</dc:language>
    <meta:user-defined meta:name="DCTERMS.alternative"/>
    <meta:user-defined meta:name="DC.title">De verstrekking van medisch noodzakelijke merkmedicijnen door een groep van apotheken</meta:user-defined>
    <meta:user-defined meta:name="DCTERMS.W3CDTF/DCTERMS.available">2013-09-18</meta:user-defined>
    <meta:user-defined meta:name="OVERHEIDop.publicationName">Kamervragen zonder antwoord</meta:user-defined>
    <meta:user-defined meta:name="OVERHEID.Organisatietype/OVERHEID.organisationType">staten generaal</meta:user-defined>
    <meta:user-defined meta:name="DCTERMS.W3CDTF/DCTERMS.issued">2013-09-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