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5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551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wethouders alarm slaan over de budgetten jeugdzorg</text:span> (ingezonden 17 september 2013).</text:p>
      <text:p text:style-name="ifm_p_mt.3.76mm_ifm">Vraag 1</text:p>
      <text:p text:style-name="ifm_p_ifm">Wat vindt u ervan dat wethouders de noodklok luiden over de bezuinigingen op de jeugdzorg?<text:note text:id="ID-2013Z17551-d38e50" text:note-class="footnote"><text:note-citation text:label="1 ">1</text:note-citation><text:note-body><text:p text:style-name="ifm_p_font.normal_size.6.93pt_mt..5mm_indent.-0.1161in_mleft.0.1161in_ifm">NRC Handelsblad, 16 september 2013: «Wethouders Zuid-Holland slaan alarm over budgetten jeugdzorg»</text:p></text:note-body></text:note></text:p>
      <text:p text:style-name="ifm_p_mt.3.76mm_ifm">Vraag 2</text:p>
      <text:p text:style-name="ifm_p_ifm">Hoeveel gemeenten overwegen hun plannen niet in te dienen, omdat zij geen duidelijkheid krijgen over de verwachte budgetten? Bent u bereid dit uit te zoeken en de Kamer hierover te informeren? Zo nee, waarom niet?</text:p>
      <text:p text:style-name="ifm_p_mt.3.76mm_ifm">Vraag 3</text:p>
      <text:p text:style-name="ifm_p_ifm">Wat is uw reactie op de zorgen van Zuid-Hollandse gemeenten die meer dan 10% korting krijgen op het budget jeugdzorg? Wilt u uw antwoord toelichten?</text:p>
      <text:p text:style-name="ifm_p_mt.3.76mm_ifm">Vraag 4</text:p>
      <text:p text:style-name="ifm_p_ifm">Kunt u verklaren waarom gemeenten minder budget krijgen dan u eerder liet weten? Wilt u uw antwoord toelichten?</text:p>
      <text:p text:style-name="ifm_p_mt.3.76mm_ifm">Vraag 5</text:p>
      <text:p text:style-name="ifm_p_ifm">Wanneer gaat u in gesprek met de Zuid-Hollandse gemeenten? Bent u bereid om het verslag hiervan naar de Kamer te sturen? Zo nee, waarom niet?</text:p>
      <text:p text:style-name="ifm_p_mt.3.76mm_ifm">Vraag 6</text:p>
      <text:p text:style-name="ifm_p_ifm">Hoeveel andere gemeenten luiden ook de noodklok over hogere kortingen op het budget jeugdzorg dan verwacht werd? Bent u bereid dit uit te zoeken en de Kamer hierover te informeren? Zo nee, waarom niet?</text:p>
      <text:p text:style-name="ifm_p_mt.3.76mm_ifm">Vraag 7</text:p>
      <text:p text:style-name="ifm_p_ifm">Wanneer denkt u meer duidelijkheid te kunnen geven over de budgetten jeugdzorg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Wethouders alarm slaan over de budgetten jeugdzorg</dc:title>
    <meta:user-defined meta:name="OVERHEIDop.ParlID/DC.identifier">kv-tk-2013Z17551</meta:user-defined>
    <meta:user-defined meta:name="OVERHEIDop.vraagnummer">2013Z175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3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thouders alarm slaan over de budgetten jeugdzorg</meta:user-defined>
    <meta:user-defined meta:name="DCTERMS.W3CDTF/DCTERMS.available">2013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Jongeren</meta:user-defined>
    <meta:user-defined meta:name="OVERHEIDop.versieInformatie"/>
  </office:meta>
</office:document-meta>
</file>