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5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550</text:p>
      <text:p text:style-name="ifm_p_font.roman_mt.3.76mm_ifm">Vragen van de leden <text:span text:style-name="ifm_span_font.bold_ifm">Kerstens</text:span> en <text:span text:style-name="ifm_span_font.bold_ifm">Otwin vanDijk</text:span> (beiden PvdA) aan de ministers van Binnenlandse Zaken en Koninkrijksrelaties en van Volksgezondheid, Welzijn en Sport over <text:span text:style-name="ifm_span_font.italic_ifm">het bericht «Zorgconsultant Humanitas kreeg ton voor maand werk»</text:span> (ingezonden 17 september 2013).</text:p>
      <text:p text:style-name="ifm_p_mt.3.76mm_ifm">Vraag 1</text:p>
      <text:p text:style-name="ifm_p_ifm">Kent u het bericht «Zorgconsultant Humanitas kreeg ton voor maand werk»?<text:note text:id="ID-2013Z17550-d38e60" text:note-class="footnote"><text:note-citation text:label="1 ">1</text:note-citation><text:note-body><text:p text:style-name="ifm_p_font.normal_size.6.93pt_mt..5mm_indent.-0.1161in_mleft.0.1161in_ifm">Volkskrant, 14 september 2013, «Zorgconsultant Humanitas kreeg ton voor maand werk»</text:p></text:note-body></text:note></text:p>
      <text:p text:style-name="ifm_p_mt.3.76mm_ifm">Vraag 2</text:p>
      <text:p text:style-name="ifm_p_ifm">Is het waar dat de consultant in kwestie 95.000 euro declareerde voor één maand werk bij zorginstelling Humanitas DMH? Zo nee, kunt u aangeven waarom niet? Is bij u bekend voor hoe lang deze consultant nog zal worden ingehuurd door Humanitas DMH? Heeft u enig middel waarmee u de vergoeding aanzienlijk (in lijn met de de Wet normering topinkomens) kunt verlagen?</text:p>
      <text:p text:style-name="ifm_p_mt.3.76mm_ifm">Vraag 3</text:p>
      <text:p text:style-name="ifm_p_ifm">Is het oordeel van hoogleraar Verhulp juist dat hier niet in strijd wordt gehandeld met de Wet normering topinkomens?</text:p>
      <text:p text:style-name="ifm_p_mt.3.76mm_ifm">Vraag 4</text:p>
      <text:p text:style-name="ifm_p_ifm">Deelt u de mening dat «95.000 euro per maand wel heel dol is, en zeker niet in de geest van de wet [is]»?</text:p>
      <text:p text:style-name="ifm_p_mt.3.76mm_ifm">Vraag 5</text:p>
      <text:p text:style-name="ifm_p_ifm">Hoe beoordeelt u de stelling van de woordvoerder van de Raad van Toezicht van Humanitas DMH dat het hier gaat om een «privéaangelegenheid»?</text:p>
      <text:p text:style-name="ifm_p_mt.3.76mm_ifm">Vraag 6</text:p>
      <text:p text:style-name="ifm_p_ifm">Is er inmiddels bij u verantwoording afgelegd over deze kwestie? Zo ja, tot welke uitkomst heeft dat geleid? Heeft u ook gesproken met medewerkers? Zo ja, is het waar dat zij geen kritiek durven uiten op de consultant uit angst voor represailles?</text:p>
      <text:p text:style-name="ifm_p_mt.3.76mm_ifm">Vraag 7</text:p>
      <text:p text:style-name="ifm_p_ifm">Heeft u met afkeuring kennisgenomen van de rechtvaardiging van de consultant in kwestie, namelijk dat hij zijn tarief nu al ruimschoots waard is omdat hij nu al voor één miljoen euro aan overbodige kosten heeft weten weg te snijden?</text:p>
      <text:p text:style-name="ifm_p_mt.3.76mm_ifm">Vraag 8</text:p>
      <text:p text:style-name="ifm_p_ifm">Valt de genoemde assistent, die ruim 35.000 euro per maand zou hebben gedeclareerd voor werk in de maand juli, ook onder de huidige Wet normering topinkomens (indien deze minimaal zes maanden zou worden ingehuurd)? Op welke termijn verwacht u met een wetsvoorstel te komen ter uitvoering van de passage uit het regeerakkoord die regelt dat ook medewerkers (en niet enkel bestuurders) van (semi)publieke organisaties onder de Wet normering topinkomens vallen?</text:p>
      <text:p text:style-name="ifm_p_mt.3.76mm_ifm">Vraag 9</text:p>
      <text:p text:style-name="ifm_p_ifm">Kunt u de Kamer een overzicht sturen van publiek gefinancierde instellingen die zzp’ers/consultants inhuren die omgerekend fors meer betaald krijgen dan de Wet normering topinkomens voorziet of die een uurtarief ontvangen hoger dan 225 euro?</text:p>
      <text:p text:style-name="ifm_p_mt.3.76mm_ifm">Vraag 10</text:p>
      <text:p text:style-name="ifm_p_ifm">Bent u van plan, nu blijkt dat (niet alle) zorginstellingen of andere publiek gefinancierde organisaties niet in staat zijn de inkomens van door hen voor een korte periode ingehuurde zzp’ers/consultants in de hand te houden, wettelijke normen te stellen aan de tarieven die mogen worden betaald aan deze categorie, al dan niet analoog aan het maximum uurtarief van 225 euro dat het Rijk zelf hanteert voor externe inh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Zorgconsultant Humanitas kreeg ton voor maand werk’</dc:title>
    <meta:user-defined meta:name="OVERHEIDop.ParlID/DC.identifier">kv-tk-2013Z17550</meta:user-defined>
    <meta:user-defined meta:name="OVERHEIDop.vraagnummer">2013Z17550</meta:user-defined>
    <meta:user-defined meta:name="OVERHEIDop.KamervraagTypen/DC.type">Schriftelijke vragen</meta:user-defined>
    <meta:user-defined meta:name="OVERHEIDop.Parlementair/DC.type">Kamervragen zonder Antwoord</meta:user-defined>
    <meta:user-defined meta:name="OVERHEIDop.indiener">O.E.T. (Otwin) van Dijk</meta:user-defined>
    <meta:user-defined meta:name="OVERHEIDop.indiener">J.W.M. Kerstens</meta:user-defined>
    <meta:user-defined meta:name="OVERHEIDop.vergaderjaar">2013-2014</meta:user-defined>
    <meta:user-defined meta:name="DCTERMS.W3CDTF/OVERHEIDop.datumIndiening">2013-09-17</meta:user-defined>
    <meta:user-defined meta:name="OVERHEID.StatenGeneraal/DC.creator">Tweede Kamer der Staten-Generaal</meta:user-defined>
    <dc:language>nl</dc:language>
    <meta:user-defined meta:name="DCTERMS.alternative"/>
    <meta:user-defined meta:name="DC.title">Het bericht ‘Zorgconsultant Humanitas kreeg ton voor maand werk’</meta:user-defined>
    <meta:user-defined meta:name="DCTERMS.W3CDTF/DCTERMS.available">2013-09-17</meta:user-defined>
    <meta:user-defined meta:name="OVERHEIDop.publicationName">Kamervragen zonder antwoord</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