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5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543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verdwijnen van meldingen in het Advies- en Meldpunt Kindermishandeling</text:span> (ingezonden 17 september 2013).</text:p>
      <text:p text:style-name="ifm_p_mt.3.76mm_ifm">Vraag 1</text:p>
      <text:p text:style-name="ifm_p_ifm">Heeft u kennisgenomen van de Kinderrechtenmonitor 2013, aangeboden door de Kinderombudsman?<text:note text:id="ID-2013Z17543-d38e50" text:note-class="footnote"><text:note-citation text:label="1 ">1</text:note-citation><text:note-body><text:p text:style-name="ifm_p_font.normal_size.6.93pt_mt..5mm_indent.-0.1161in_mleft.0.1161in_ifm">13 september 2013, Kinderrechtenmonitor 2013, Kinderombudsman http://www.dekinderombudsman.nl/ul/cms/fck-uploaded/Kinderrechtenmonitor2013-drukproef.pdf</text:p></text:note-body></text:note></text:p>
      <text:p text:style-name="ifm_p_mt.3.76mm_ifm">Vraag 2</text:p>
      <text:p text:style-name="ifm_p_ifm">Wat is uw reactie op de opmerking in de monitor dat «het onbekend is wat er precies met een kind gebeurt na een melding bij het AMK»?</text:p>
      <text:p text:style-name="ifm_p_mt.3.76mm_ifm">Vraag 3</text:p>
      <text:p text:style-name="ifm_p_ifm">Herinnert u zich de toezegging op 18 maart jl. om het meldingssysteem «op korte termijn» naar behoren te laten werken? Zo ja, kunt u concreet aangeven wanneer dit meldingssysteem wel 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dwijnen van meldingen in het Advies- en Meldpunt Kindermishandeling</dc:title>
    <meta:user-defined meta:name="OVERHEIDop.ParlID/DC.identifier">kv-tk-2013Z17543</meta:user-defined>
    <meta:user-defined meta:name="OVERHEIDop.vraagnummer">2013Z17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3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dwijnen van meldingen in het Advies- en Meldpunt Kindermishandeling</meta:user-defined>
    <meta:user-defined meta:name="DCTERMS.W3CDTF/DCTERMS.available">2013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