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542</text:p>
      <text:p text:style-name="ifm_p_font.roman_mt.3.76mm_ifm">Vragen van het lid <text:span text:style-name="ifm_span_font.bold_ifm">Albert deVries</text:span> (PvdA) aan de Minister van Infrastructuur en Milieu over <text:span text:style-name="ifm_span_font.italic_ifm">het uitblijven van werkzaamheden die nodig zijn voor de toegankelijkheid van de haven van Vlissingen-Oost</text:span> (ingezonden 17 september 2013).</text:p>
      <text:p text:style-name="ifm_p_mt.3.76mm_ifm">Vraag 1</text:p>
      <text:p text:style-name="ifm_p_ifm">Kent u het bericht «Bult in rivier stoort haven»?<text:note text:id="ID-2013Z17542-d38e57" text:note-class="footnote"><text:note-citation text:label="1 ">1</text:note-citation><text:note-body><text:p text:style-name="ifm_p_font.normal_size.6.93pt_mt..5mm_indent.-0.1161in_mleft.0.1161in_ifm">Provinciale Zeeuwse Courant, 13 september 2013.</text:p></text:note-body></text:note></text:p>
      <text:p text:style-name="ifm_p_mt.3.76mm_ifm">Vraag 2</text:p>
      <text:p text:style-name="ifm_p_ifm">Wat is de reden dat uw ministerie geen gehoor geeft aan het verzoek van het havenbedrijf Zeeland Seaports en de Provincie Zeeland om een drempel weg te halen die de toegang tot de Sloehaven voor bepaalde type schepen belemmert?</text:p>
      <text:p text:style-name="ifm_p_mt.3.76mm_ifm">Vraag 3</text:p>
      <text:p text:style-name="ifm_p_ifm">Is het waar dat de hoogte van deze drempel groeit? Kan die groei tot gevolg hebben dat het aantal schepen dat de haven niet kan bereiken toeneemt?</text:p>
      <text:p text:style-name="ifm_p_mt.3.76mm_ifm">Vraag 4</text:p>
      <text:p text:style-name="ifm_p_ifm">Wat is de omvang van de inkomsten die Zeeland Seaports door het niet weghalen van de drempel de afgelopen twee jaar is misgelopen, en wat is de prognose voor de komende jaren als de drempel niet wordt weggehaald?</text:p>
      <text:p text:style-name="ifm_p_mt.3.76mm_ifm">Vraag 5</text:p>
      <text:p text:style-name="ifm_p_ifm">Wat zijn de financiële consequenties en werkgelegenheidseffecten voor het in de Sloehaven gevestigde bedrijfsleven?</text:p>
      <text:p text:style-name="ifm_p_mt.3.76mm_ifm">Vraag 6</text:p>
      <text:p text:style-name="ifm_p_ifm">Klopt de inschatting van gedeputeerde Van Beveren dat het oplossen van het probleem tussen € 12 en € 16 mln. kost?</text:p>
      <text:p text:style-name="ifm_p_mt.3.76mm_ifm">Vraag 7</text:p>
      <text:p text:style-name="ifm_p_ifm">Kunt u zich voorstellen dat het in Zeeland vreemd overkomt dat er wel wordt verdiept en drempels worden weggehaald om de bereikbaarheid van de Vlaamse havens op peil te houden, maar dat de uitvoering van een – in vergelijking daarmee zeer beperkt – werk ten behoeve van de bereikbaarheid van een Zeeuwse haven jarenlang uit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blijven van werkzaamheden die nodig zijn voor de toegankelijkheid van de haven van Vlissingen-Oost</dc:title>
    <meta:user-defined meta:name="OVERHEIDop.ParlID/DC.identifier">kv-tk-2013Z17542</meta:user-defined>
    <meta:user-defined meta:name="OVERHEIDop.vraagnummer">2013Z17542</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3-09-17</meta:user-defined>
    <meta:user-defined meta:name="OVERHEID.StatenGeneraal/DC.creator">Tweede Kamer der Staten-Generaal</meta:user-defined>
    <dc:language>nl</dc:language>
    <meta:user-defined meta:name="DCTERMS.alternative"/>
    <meta:user-defined meta:name="DC.title">Het uitblijven van werkzaamheden die nodig zijn voor de toegankelijkheid van de haven van Vlissingen-Oost</meta:user-defined>
    <meta:user-defined meta:name="DCTERMS.W3CDTF/DCTERMS.available">2013-09-17</meta:user-defined>
    <meta:user-defined meta:name="OVERHEIDop.publicationName">Kamervragen zonder antwoord</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