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6</text:p>
      <text:p text:style-name="ifm_p_font.roman_mt.3.76mm_ifm">Vragen van het lid <text:span text:style-name="ifm_span_font.bold_ifm">Kooiman</text:span> (SP) aan de minister van Veiligheid en Justitie over <text:span text:style-name="ifm_span_font.italic_ifm">de dood van een 19-jarig meisje</text:span> (ingezonden 16 september 2013).</text:p>
      <text:p text:style-name="ifm_p_mt.3.76mm_ifm">Vraag 1</text:p>
      <text:p text:style-name="ifm_p_ifm">Wat is uw reactie op het bericht dat er een 19-jarig meisje om het leven is gebracht, ondanks het feit dat er aangifte is gedaan van bedreiging bij de politie?<text:note text:id="ID-2013Z17476-d38e58" text:note-class="footnote"><text:note-citation text:label="1 ">1</text:note-citation><text:note-body><text:p text:style-name="ifm_p_font.normal_size.6.93pt_mt..5mm_indent.-0.1161in_mleft.0.1161in_ifm">http://www.omroepbrabant.nl/?news/1992191133/Aangifte+van+vermoorde+Saga+Backman+uit+Den+Bosch+lag+bij+politie+op+stapel+en+had+geen+prioriteit.aspx</text:p></text:note-body></text:note></text:p>
      <text:p text:style-name="ifm_p_mt.3.76mm_ifm">Vraag 2</text:p>
      <text:p text:style-name="ifm_p_ifm">Klopt het dat de aangifte is doorgestuurd naar de recherche en dat deze daar op een stapel andere aangiftes terecht is gekomen? Waarom is er na de aangifte geen actie ondernomen vanuit de politie of de recherche?</text:p>
      <text:p text:style-name="ifm_p_mt.3.76mm_ifm">Vraag 3</text:p>
      <text:p text:style-name="ifm_p_ifm">Klopt het dat deze stapel aangiftes meer zware zaken bevat, zoals overvallen met fors geweld en zware mishandelingen? Zo ja, om hoeveel zaken gaat het? Zo nee, waarom niet? Hoe staat het in de rest van het land? Is daar ook sprake van stapeling en zo ja, om hoeveel zaken gaat het daar? Kunt u een landelijk overzicht geven?</text:p>
      <text:p text:style-name="ifm_p_mt.3.76mm_ifm">Vraag 4</text:p>
      <text:p text:style-name="ifm_p_ifm">Waarom blijven der matig ernstige zaken op een stapel liggen en wordt er niet direct werk van gemaakt?</text:p>
      <text:p text:style-name="ifm_p_mt.3.76mm_ifm">Vraag 5</text:p>
      <text:p text:style-name="ifm_p_ifm">Wat vind u van de uitspraak van de woordvoerder van de politie dat met de mankracht die de politie nu heeft, de procedure die wordt gehanteerd gewoon de harde realiteit is? Hoe ziet die procedure er precies uit? Hoe worden de keuzes gemaakt en de prioriteiten gesteld?</text:p>
      <text:p text:style-name="ifm_p_mt.3.76mm_ifm">Vraag 6</text:p>
      <text:p text:style-name="ifm_p_ifm">Klopt het dat er te weinig mankracht is om ernstige zaken op te pakken? Zo nee, wat is er dan misgegaan in deze zaak? Zo ja, kunt u dit tekort specificeren?</text:p>
      <text:p text:style-name="ifm_p_mt.3.76mm_ifm">Vraag 7</text:p>
      <text:p text:style-name="ifm_p_ifm">Als zelfs ernstige zaken blijven liggen, wat betekent dat voor minder ernstige zaken? Hoe hoog is deze stapel? Hoe staat het met de aanpak van die zaken in de regionale eenheid Oost-Brabant?</text:p>
      <text:p text:style-name="ifm_p_mt.3.76mm_ifm">Vraag 8</text:p>
      <text:p text:style-name="ifm_p_ifm">Deelt u de mening dat het absoluut onwenselijk is dat dit soort zaken niet met prioriteit opgepakt kan worden? Zo ja, wat gaat u doen om ervoor te zorgen dat hier snel verandering in komt? Zo nee, waarom niet?</text:p>
      <text:p text:style-name="ifm_p_mt.3.76mm_ifm">Vraag 9</text:p>
      <text:p text:style-name="ifm_p_ifm">Deelt u de mening dat dit het zoveelste teken aan de wand is dat de politie beschikt over te weinig capaciteit en dat dit ten koste gaat van de veiligheid? Zo ja, bent u bereid met de grootst mogelijke spoed de capaciteit en de werkdruk bij de politie opnieuw tegen het licht te houden en de maatregelen te nemen die nodig zijn, ook al zou dat ten koste gaan van de door u gewenste bezuinigingen? Zo nee, hoeveel meer van dergelijke incidenten zijn daar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od van een 19-jarig meisje</dc:title>
    <meta:user-defined meta:name="OVERHEIDop.ParlID/DC.identifier">kv-tk-2013Z17476</meta:user-defined>
    <meta:user-defined meta:name="OVERHEIDop.vraagnummer">2013Z1747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dood van een 19-jarig meisje</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