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4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475</text:p>
      <text:p text:style-name="ifm_p_font.roman_mt.3.76mm_ifm">Vragen van het lid <text:span text:style-name="ifm_span_font.bold_ifm">Kooiman</text:span> (SP) aan de minister van Veiligheid en Justitie over <text:span text:style-name="ifm_span_font.italic_ifm">de politieverklikker</text:span> (ingezonden 16 september 2013).</text:p>
      <text:p text:style-name="ifm_p_mt.3.76mm_ifm">Vraag 1</text:p>
      <text:p text:style-name="ifm_p_ifm">Wat is uw reactie op de uitzending van Pownews waarin blijkt dat criminelen handig gebruik maken van hulpdienst alert Target Blu Eye?<text:note text:id="ID-2013Z17475-d38e57" text:note-class="footnote"><text:note-citation text:label="1 ">1</text:note-citation><text:note-body><text:p text:style-name="ifm_p_font.normal_size.6.93pt_mt..5mm_indent.-0.1161in_mleft.0.1161in_ifm">Pownews, 13 september 2013</text:p></text:note-body></text:note></text:p>
      <text:p text:style-name="ifm_p_mt.3.76mm_ifm">Vraag 2</text:p>
      <text:p text:style-name="ifm_p_ifm">Klopt het dat Target Blu Eye legaal verkocht mag worden in Nederland en voldoet aan alle wet- en regelgeving, zoals het bedrijf zelf stelt op de bedrijfswebsite?<text:note text:id="ID-2013Z17475-d38e71" text:note-class="footnote"><text:note-citation text:label="2 ">2</text:note-citation><text:note-body><text:p text:style-name="ifm_p_font.normal_size.6.93pt_mt..5mm_indent.-0.1161in_mleft.0.1161in_ifm">http://www.target-automotive.nl/hulpdienst-alert-target-blu-eye/</text:p></text:note-body></text:note></text:p>
      <text:p text:style-name="ifm_p_mt.3.76mm_ifm">Vraag 3</text:p>
      <text:p text:style-name="ifm_p_ifm">Klopt het dat Target Blu Eye makkelijk omgebouwd kan worden om op die manier misbruikt te worden door criminelen, omdat het systeem waarschuwt als de politie eraan komt,ook wanneer het gaat om onopvallende voertuigen? Wat vindt u van deze ontwikkeling?</text:p>
      <text:p text:style-name="ifm_p_mt.3.76mm_ifm">Vraag 4</text:p>
      <text:p text:style-name="ifm_p_ifm">Deelt u de mening van onder anderen de voorzitter van politievakbond ACP dat de verkoop van een dergelijk apparaat op de Nederlandse markt en het gebruik ervan onwenselijk is, in achtgenomen dat het schijnbaar een koud kunstje is om het apparaat zo om te bouwen dat er misbruik kan worden gemaakt van de functionaliteiten? Zo nee, waarom niet?</text:p>
      <text:p text:style-name="ifm_p_mt.3.76mm_ifm">Vraag 5</text:p>
      <text:p text:style-name="ifm_p_ifm">Ziet u mogelijkheden om de verkoop en het gebruik van een dergelijk apparaat strafbaar te stellen, ten minste tot het moment dat het apparaat dusdanig kan worden aangeboden dat misbruik niet meer mogelijk is? Zo ja, bent u bereid hiertoe stappen te zetten? Zo nee, waarom niet?</text:p>
      <text:p text:style-name="ifm_p_mt.3.76mm_ifm">Vraag 6</text:p>
      <text:p text:style-name="ifm_p_ifm">Deelt u de mening dat er betere oplossingen zijn om deelnemers aan het verkeer te waarschuwen voor naderend verkeer, zoals het experiment in het Noorden van Nederland met het Flistersysteem, omdat hiermee grotere groepen verkeersdeelnemers worden gewaarschuwd dan enkel de bezitters van Target Blu Eye?<text:note text:id="n100" text:note-class="footnote"><text:note-citation text:label="3 ">3</text:note-citation><text:note-body><text:p text:style-name="ifm_p_font.normal_size.6.93pt_mt..5mm_indent.-0.1161in_mleft.0.1161in_ifm">Het Flistersysteem onderbreekt kort radiouitzendingen als er een hulpdienst nadert. http://nos.nl/artikel/503743-sirene-via-autoradio-in-noorden.html</text:p></text:note-body></text:note> Zo nee, waarom niet?</text:p>
      <text:p text:style-name="ifm_p_mt.3.76mm_ifm">Vraag 7</text:p>
      <text:p text:style-name="ifm_p_ifm">Kunt u aangeven wat tot op heden de resultaten zijn van het experiment met het hierboven genoemde Flistersysteem?</text:p>
      <text:h text:style-name="ifm_p_font.bold_mt.5.08mm_page.keep-with-next_ifm" text:outline-level="2">Toelichting:</text:h>
      <text:p text:style-name="ifm_p_mt.4.23mm_ifm">Deze vragen dienen ter aanvulling op eerdere vragen terzake van het lid Dijkhoff (VVD), ingezonden 16 september 2013 (vraagnummer 2013Z174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olitieverklikker</dc:title>
    <meta:user-defined meta:name="OVERHEIDop.ParlID/DC.identifier">kv-tk-2013Z17475</meta:user-defined>
    <meta:user-defined meta:name="OVERHEIDop.vraagnummer">2013Z1747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9-16</meta:user-defined>
    <meta:user-defined meta:name="OVERHEID.StatenGeneraal/DC.creator">Tweede Kamer der Staten-Generaal</meta:user-defined>
    <dc:language>nl</dc:language>
    <meta:user-defined meta:name="DCTERMS.alternative"/>
    <meta:user-defined meta:name="DC.title">De politieverklikker</meta:user-defined>
    <meta:user-defined meta:name="DCTERMS.W3CDTF/DCTERMS.available">2013-09-16</meta:user-defined>
    <meta:user-defined meta:name="OVERHEIDop.publicationName">Kamervragen zonder antwoord</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