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474</text:p>
      <text:p text:style-name="ifm_p_font.roman_mt.3.76mm_ifm">Vragen van de leden <text:span text:style-name="ifm_span_font.bold_ifm">Rebel</text:span> en <text:span text:style-name="ifm_span_font.bold_ifm">Fokke</text:span> (beiden PvdA) aan de minister van Veiligheid en Justitie over <text:span text:style-name="ifm_span_font.italic_ifm">de aanpak van overlast bij coffeeshops</text:span> (ingezonden 16 september 2013).</text:p>
      <text:p text:style-name="ifm_p_mt.3.76mm_ifm">Vraag 1</text:p>
      <text:p text:style-name="ifm_p_ifm">Kent u het bericht «Opstelten: «Ook bij verhuizing coffeeshops, geen buitenlanders erin» en herinnert u zich eerdere vragen over de handhaving van het ingezetenencriterium te Maastricht?<text:note text:id="ID-2013Z17474-d38e60" text:note-class="footnote"><text:note-citation text:label="1 ">1</text:note-citation><text:note-body><text:p text:style-name="ifm_p_font.normal_size.6.93pt_mt..5mm_indent.-0.1161in_mleft.0.1161in_ifm">http://www.ad.nl/ad/nl/1012/Nederland/article/detail/3509019/2013/09/13/Opstelten-Ook-bij-verhuizing-coffeeshops-geen-buitenlanders-erin.dhtml</text:p></text:note-body></text:note> <text:note text:id="ID-2013Z17474-d38e68" text:note-class="footnote"><text:note-citation text:label="2 ">2</text:note-citation><text:note-body><text:p text:style-name="ifm_p_font.normal_size.6.93pt_mt..5mm_indent.-0.1161in_mleft.0.1161in_ifm">Aanhangsel Handelingen, vergaderjaar 2012–2013, nr. 2611</text:p></text:note-body></text:note></text:p>
      <text:p text:style-name="ifm_p_mt.3.76mm_ifm">Vraag 2</text:p>
      <text:p text:style-name="ifm_p_ifm">Kunt u een afschrift van uw brief aan de burgemeester van Maastricht aan de Kamer doen toekomen?</text:p>
      <text:p text:style-name="ifm_p_mt.3.76mm_ifm">Vraag 3</text:p>
      <text:p text:style-name="ifm_p_ifm">Mag de burgemeester van Maastricht binnen de afspraken zoals die in het Regeerakkoord zijn opgenomen met betrekking tot lokaal maatwerk rondom de handhaving van het ingezetenencriterium en ter invulling van het concrete beleid van de lokale driehoek, bij de dagelijkse handhaving van het ingezetenencriterium, er vanaf zien om dit criterium te handhaven? Zo ja, hoe verhoudt zich dat tot hetgeen in het genoemde bericht wordt gesteld dat u geen mogelijkheid ziet tot toelating van buitenlanders in Maastrichtse coffeeshops? Zo nee, waarom niet?</text:p>
      <text:p text:style-name="ifm_p_mt.3.76mm_ifm">Vraag 4</text:p>
      <text:p text:style-name="ifm_p_ifm">Kan de passage in het genoemde bericht dat u geen juridische mogelijkheden ziet voor toelating van buitenlanders tot coffeeshops zo gelezen worden dat dat wel ruimte laat om in de praktijk van de handhaving van het ingezetencriterium buitenlanders toe te laten? Zo nee, hoe moet het dan wel worden gelezen en betekent dat ook in andere steden buitenlanders de toegang tot coffeeshops moet worden ont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overlast bij coffeeshops</dc:title>
    <meta:user-defined meta:name="OVERHEIDop.ParlID/DC.identifier">kv-tk-2013Z17474</meta:user-defined>
    <meta:user-defined meta:name="OVERHEIDop.vraagnummer">2013Z17474</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M.J.J. Rebel</meta:user-defined>
    <meta:user-defined meta:name="OVERHEIDop.vergaderjaar">2012-2013</meta:user-defined>
    <meta:user-defined meta:name="DCTERMS.W3CDTF/OVERHEIDop.datumIndiening">2013-09-16</meta:user-defined>
    <meta:user-defined meta:name="OVERHEID.StatenGeneraal/DC.creator">Tweede Kamer der Staten-Generaal</meta:user-defined>
    <dc:language>nl</dc:language>
    <meta:user-defined meta:name="DCTERMS.alternative"/>
    <meta:user-defined meta:name="DC.title">De aanpak van overlast bij coffeeshops</meta:user-defined>
    <meta:user-defined meta:name="DCTERMS.W3CDTF/DCTERMS.available">2013-09-16</meta:user-defined>
    <meta:user-defined meta:name="OVERHEIDop.publicationName">Kamervragen zonder antwoord</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