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747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7473</text:p>
      <text:p text:style-name="ifm_p_font.roman_mt.3.76mm_ifm">Vragen van de leden <text:span text:style-name="ifm_span_font.bold_ifm">Bruins Slot</text:span> en <text:span text:style-name="ifm_span_font.bold_ifm">Oskam</text:span> (beiden CDA) aan de minister van Veiligheid en Justitie over <text:span text:style-name="ifm_span_font.italic_ifm">het bericht dat het Bureau Medicinale Cannabis van het ministerie van Volksgezondheid, Welzijn en Sport wiet gaat leveren voor een Utrechts experiment met hasjverstrekking aan mensen met psychiatrische problemen</text:span> (ingezonden 16 september 2013).</text:p>
      <text:p text:style-name="ifm_p_mt.3.76mm_ifm">Vraag 1</text:p>
      <text:p text:style-name="ifm_p_ifm">Klopt het dat het Bureau Medicinale Cannabis van het ministerie van Volksgezondheid, Welzijn en Sport wiet gaat leveren voor een Utrechts experiment met hasjverstrekking aan mensen met psychiatrische problemen?<text:note text:id="ID-2013Z17473-d38e60" text:note-class="footnote"><text:note-citation text:label="1 ">1</text:note-citation><text:note-body><text:p text:style-name="ifm_p_font.normal_size.6.93pt_mt..5mm_indent.-0.1161in_mleft.0.1161in_ifm">http://www.volkskrant.nl/vk/nl/2686/Binnenland/article/detail/3507679/2013/09/11/Ministerie-levert-medicinale-wiet-voor-Utrechtse-proef.dhtml</text:p></text:note-body></text:note></text:p>
      <text:p text:style-name="ifm_p_mt.3.76mm_ifm">Vraag 2</text:p>
      <text:p text:style-name="ifm_p_ifm">Biedt de wetgeving inderdaad ruimte om een ontheffing te verlenen voor een dergelijk experiment?</text:p>
      <text:p text:style-name="ifm_p_mt.3.76mm_ifm">Vraag 3</text:p>
      <text:p text:style-name="ifm_p_ifm">Klopt het dat u heeft aangegeven hier een stokje voor te steken? Zo ja, hoe gaat u dit concreet vormgeven?</text:p>
      <text:p text:style-name="ifm_p_mt.3.76mm_ifm">Vraag 4</text:p>
      <text:p text:style-name="ifm_p_ifm">Klopt het dat een dergelijke aanvraag niet beoordeeld wordt door uw ministerie maar door het ministerie van Volksgezondheid, Welzijn en Sport?</text:p>
      <text:p text:style-name="ifm_p_ifm">Wat is uw reactie indien het ministerie van Volksgezondheid, Welzijn en Sport positief reageert op de aanvraag voor het Utrechtse experiment met hasjverstrekking?</text:p>
      <text:h text:style-name="ifm_p_font.bold_mt.5.08mm_page.keep-with-next_ifm" text:outline-level="2">Toelichting:</text:h>
      <text:p text:style-name="ifm_p_mt.4.23mm_ifm">Deze vragen dienen ter aanvulling op eerdere vragen terzake van het lid Rebel, ingezonden 13 september 2013 (vraagnummer 2013Z1735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het Bureau Medicinale Cannabis van het ministerie van Volksgezondheid, Welzijn en Sport wiet gaat leveren voor een Utrechts experiment met hasjverstrekking aan mensen met psychiatrische problemen</dc:title>
    <meta:user-defined meta:name="OVERHEIDop.ParlID/DC.identifier">kv-tk-2013Z17473</meta:user-defined>
    <meta:user-defined meta:name="OVERHEIDop.vraagnummer">2013Z174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Oskam</meta:user-defined>
    <meta:user-defined meta:name="OVERHEIDop.indiener">H.G.J. Bruins Slot</meta:user-defined>
    <meta:user-defined meta:name="OVERHEIDop.vergaderjaar">2012-2013</meta:user-defined>
    <meta:user-defined meta:name="DCTERMS.W3CDTF/OVERHEIDop.datumIndiening">2013-09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Bureau Medicinale Cannabis van het ministerie van Volksgezondheid, Welzijn en Sport wiet gaat leveren voor een Utrechts experiment met hasjverstrekking aan mensen met psychiatrische problemen</meta:user-defined>
    <meta:user-defined meta:name="DCTERMS.W3CDTF/DCTERMS.available">2013-09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1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