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72</text:p>
      <text:p text:style-name="ifm_p_font.roman_mt.3.76mm_ifm">Vragen van het lid <text:span text:style-name="ifm_span_font.bold_ifm">Dijkhoff</text:span> (VVD) aan de minister van Veiligheid en Justitie over <text:span text:style-name="ifm_span_font.italic_ifm">een apparaat dat een naderende politieauto, ambulance of brandweerwagen aankondigt</text:span> (ingezonden 16 september 2013).</text:p>
      <text:p text:style-name="ifm_p_mt.3.76mm_ifm">Vraag 1</text:p>
      <text:p text:style-name="ifm_p_ifm">Bent u bekend met de uitzending van Pownews waarin melding wordt gemaakt van een apparaat dat een naderende politieauto, ambulance of brandweerwagen aankondigt?<text:note text:id="ID-2013Z17472-d38e57" text:note-class="footnote"><text:note-citation text:label="1 ">1</text:note-citation><text:note-body><text:p text:style-name="ifm_p_font.normal_size.6.93pt_mt..5mm_indent.-0.1161in_mleft.0.1161in_ifm">Pownews, 12 september 2013</text:p></text:note-body></text:note></text:p>
      <text:p text:style-name="ifm_p_mt.3.76mm_ifm">Vraag 2</text:p>
      <text:p text:style-name="ifm_p_ifm">Klopt het dat deze apparatuur, die volgens de producent en verkoper bedoeld is als waarschuwingsapparatuur voor naderende hulpdiensten, veel vaker in verkeerde handen wordt gebruikt als verklikker die aangeeft wanneer er politie in de buurt is?<text:note text:id="ID-2013Z17472-d38e71" text:note-class="footnote"><text:note-citation text:label="2 ">2</text:note-citation><text:note-body><text:p text:style-name="ifm_p_font.normal_size.6.93pt_mt..5mm_indent.-0.1161in_mleft.0.1161in_ifm">http://www.hifidump.nl/target-blue-hulpdiensten-spotter-p-9309.html</text:p></text:note-body></text:note></text:p>
      <text:p text:style-name="ifm_p_mt.3.76mm_ifm">Vraag 3</text:p>
      <text:p text:style-name="ifm_p_ifm">Deelt u de mening dat het argument van verkeersveiligheid lariekoek is, aangezien licht- en geluidsignalen op voertuigen van hulpdiensten en achteruitkijkspiegels voldoende zijn om automobilisten tijdig te waarschuwen dat er hulpdiensten in de buurt zijn?</text:p>
      <text:p text:style-name="ifm_p_mt.3.76mm_ifm">Vraag 4</text:p>
      <text:p text:style-name="ifm_p_ifm">Zijn er mogelijkheden om dergelijke verklikapparatuur te verbieden? Zo nee, bent u dan bereid een wetsvoorstel voor te leggen dat deze apparatuur ver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pparaat dat een naderende politieauto, ambulance of brandweerwagen aankondigt</dc:title>
    <meta:user-defined meta:name="OVERHEIDop.ParlID/DC.identifier">kv-tk-2013Z17472</meta:user-defined>
    <meta:user-defined meta:name="OVERHEIDop.vraagnummer">2013Z17472</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Een apparaat dat een naderende politieauto, ambulance of brandweerwagen aankondigt</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