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470</text:p>
      <text:p text:style-name="ifm_p_font.roman_mt.3.76mm_ifm">Vragen van het lid <text:span text:style-name="ifm_span_font.bold_ifm">Keijzer</text:span> (CDA) aan de staatssecretaris van Volksgezondheid, Welzijn en Sport over <text:span text:style-name="ifm_span_font.italic_ifm">de korting van 89 miljoen euro</text:span> (ingezonden 16 september 2013).</text:p>
      <text:p text:style-name="ifm_p_mt.3.76mm_ifm">Vraag 1</text:p>
      <text:p text:style-name="ifm_p_ifm">Bent u, omdat gemeenten voldoende geld moeten hebben om taken die zij van het Rijk krijgen te kunnen uitvoeren, bereid deze korting van 89 miljoen euro in te trekken? Kunt u de Kamer hierover duidelijkheid verschaffen aangezien dit in de media al wordt gesuggereerd?</text:p>
      <text:p text:style-name="ifm_p_mt.3.76mm_ifm">Vraag 2</text:p>
      <text:p text:style-name="ifm_p_ifm">Als u deze korting intrekt, wat betekent dit  voor alle andere taken die ingevolge de Wet maatschappelijke ondersteuning (Wmo) naar gemeenten toekomen? Bent u bereid een toets te doen die recht doet aan artikel 108, derde lid, van de Gemeentewet?</text:p>
      <text:p text:style-name="ifm_p_mt.3.76mm_ifm">Vraag 3</text:p>
      <text:p text:style-name="ifm_p_ifm">Kunt u bevestigen dat de doelstelling van het kabinet is om mensen met ouderdomsproblemen, grote lichamelijke en psychische problemen langer thuis te laten verblijven? Deelt u de mening dat het tegenstrijdig hiermee is, dat er sprake is van een grote stapeling van maatregelen en kortingen juist op de instrumenten om mensen langer thuis te houden?</text:p>
      <text:p text:style-name="ifm_p_mt.3.76mm_ifm">Vraag 4</text:p>
      <text:p text:style-name="ifm_p_ifm">Kunt u nog steeds volhouden dat de doelstelling «mensen langer thuis laten wonen» het uitgangspunt van beleid en begroting is?</text:p>
      <text:p text:style-name="ifm_p_mt.3.76mm_ifm">Vraag 5</text:p>
      <text:p text:style-name="ifm_p_ifm">Hoe kijkt u aan tegen het bericht van de VNG «Groot tekort gemeenten dreigt» in relatie tot de bezuinigingen en overheveling van AWBZ zorg naar de Wmo?</text:p>
      <text:p text:style-name="ifm_p_mt.3.76mm_ifm">Vraag 6</text:p>
      <text:p text:style-name="ifm_p_ifm">Hoe beoordeelt u de stelling dat uw beleid situaties oplevert die in strijd zijn met het Europees Verdrag tot bescherming van de rechten van de mens en de fundamentele vrijheden (EVRM) op grond waarvan de Nederlandse overheid actief en progressief moet bevorderen dat mensen langer zelfstandig blijven?</text:p>
      <text:p text:style-name="ifm_p_mt.3.76mm_ifm">Vraag 7</text:p>
      <text:p text:style-name="ifm_p_ifm">Wanneer en hoe gaat u uitwerking geven aan de motie Keijzer, waarin de Kamer uitgesproken heeft dat gemonitord moet worden in hoeverre de voorgenomen maatregelen er niet toe leiden dat mensen juist sneller zwaardere indicaties krijgen en  eerder moeten worden opgenomen?<text:note text:id="n1" text:note-class="footnote"><text:note-citation text:label="1 ">1</text:note-citation><text:note-body><text:p text:style-name="ifm_p_font.normal_size.6.93pt_mt..5mm_indent.-0.1161in_mleft.0.1161in_ifm">Kamerstuk 30 597, nr. 32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orting van 89 miljoen</dc:title>
    <meta:user-defined meta:name="OVERHEIDop.ParlID/DC.identifier">kv-tk-2013Z17470</meta:user-defined>
    <meta:user-defined meta:name="OVERHEIDop.vraagnummer">2013Z17470</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2-2013</meta:user-defined>
    <meta:user-defined meta:name="DCTERMS.W3CDTF/OVERHEIDop.datumIndiening">2013-09-16</meta:user-defined>
    <meta:user-defined meta:name="OVERHEID.StatenGeneraal/DC.creator">Tweede Kamer der Staten-Generaal</meta:user-defined>
    <dc:language>nl</dc:language>
    <meta:user-defined meta:name="DCTERMS.alternative"/>
    <meta:user-defined meta:name="DC.title">De korting van 89 miljoen</meta:user-defined>
    <meta:user-defined meta:name="DCTERMS.W3CDTF/DCTERMS.available">2013-09-16</meta:user-defined>
    <meta:user-defined meta:name="OVERHEIDop.publicationName">Kamervragen zonder antwoord</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