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468</text:p>
      <text:p text:style-name="ifm_p_font.roman_mt.3.76mm_ifm">Vragen van het lid <text:span text:style-name="ifm_span_font.bold_ifm">Kooiman</text:span> (SP) aan de staatssecretaris van Veiligheid en Justitie over <text:span text:style-name="ifm_span_font.italic_ifm">de aanwezigheid van mobiele telefoons en drugs in een justitiële jeugdinrichting</text:span> (ingezonden 16 september 2013).</text:p>
      <text:p text:style-name="ifm_p_mt.3.76mm_ifm">Vraag 1</text:p>
      <text:p text:style-name="ifm_p_ifm">Wat is uw reactie op de uitzending van Pownews waarin schokkende beelden, gemaakt met een mobiele telefoon, te zien zijn van gedetineerde jongeren in een justitiële jeugdinrichting?<text:note text:id="ID-2013Z17468-d38e58" text:note-class="footnote"><text:note-citation text:label="1 ">1</text:note-citation><text:note-body><text:p text:style-name="ifm_p_font.normal_size.6.93pt_mt..5mm_indent.-0.1161in_mleft.0.1161in_ifm">Pownews, 10 september 2013</text:p></text:note-body></text:note></text:p>
      <text:p text:style-name="ifm_p_mt.3.76mm_ifm">Vraag 2</text:p>
      <text:p text:style-name="ifm_p_ifm">Is het waar dat een van de gedetineerde jongeren de beschikking had over een mobiele telefoon, hasj en een sleutel van een beveiliger? Zo nee, wat is er dan wel aan de hand?</text:p>
      <text:p text:style-name="ifm_p_ifm">Op welke wijze is dit onderzocht?</text:p>
      <text:p text:style-name="ifm_p_mt.3.76mm_ifm">Vraag 3</text:p>
      <text:p text:style-name="ifm_p_ifm">Zijn er reeds sancties opgelegd aan betrokkene(n)? Zo ja, welke?</text:p>
      <text:p text:style-name="ifm_p_mt.3.76mm_ifm">Vraag 4</text:p>
      <text:p text:style-name="ifm_p_ifm">Herinnert u zich de eerdere vragen over signalen van misstanden in justitiële jeugdinrichtingen?<text:note text:id="ID-2013Z17468-d38e85" text:note-class="footnote"><text:note-citation text:label="2 ">2</text:note-citation><text:note-body><text:p text:style-name="ifm_p_font.normal_size.6.93pt_mt..5mm_indent.-0.1161in_mleft.0.1161in_ifm">Tweede Kamer, vergaderjaar 2012–2013, Aanhangsel van de Handelingen, nummer 1475</text:p></text:note-body></text:note> Hebben de aangescherpte controles en het standaard gebruik van de zogeheten «mobifinder» resultaat? Zijn er redenen voor aanvullende maatregelen? Kunt u uw antwoord toelichten?</text:p>
      <text:h text:style-name="ifm_p_font.bold_mt.5.08mm_page.keep-with-next_ifm" text:outline-level="2">Toelichting:</text:h>
      <text:p text:style-name="ifm_p_mt.4.23mm_ifm">Deze vragen dienen ter aanvulling op eerdere vragen terzake van de leden Van der Steur, Van der Burg (beiden VVD) en Van Toorenburg (CDA), ingezonden 12 september 2013 (vraagnummer 2013Z17229) en Helder (PVV), ingezonden 12 september 2013 (vraagnummer 2013Z172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wezigheid van mobiele telefoons en drugs in een justitiële jeugdinrichting</dc:title>
    <meta:user-defined meta:name="OVERHEIDop.ParlID/DC.identifier">kv-tk-2013Z17468</meta:user-defined>
    <meta:user-defined meta:name="OVERHEIDop.vraagnummer">2013Z1746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9-16</meta:user-defined>
    <meta:user-defined meta:name="OVERHEID.StatenGeneraal/DC.creator">Tweede Kamer der Staten-Generaal</meta:user-defined>
    <dc:language>nl</dc:language>
    <meta:user-defined meta:name="DCTERMS.alternative"/>
    <meta:user-defined meta:name="DC.title">De aanwezigheid van mobiele telefoons en drugs in een justitiële jeugdinrichting</meta:user-defined>
    <meta:user-defined meta:name="DCTERMS.W3CDTF/DCTERMS.available">2013-09-16</meta:user-defined>
    <meta:user-defined meta:name="OVERHEIDop.publicationName">Kamervragen zonder antwoord</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