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3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379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de wijziging van de Wet gelijke behandeling op grond van handicap of chronische ziekte</text:span> (ingezonden 13 september 2013).</text:p>
      <text:p text:style-name="ifm_p_mt.3.76mm_ifm">Vraag 1</text:p>
      <text:p text:style-name="ifm_p_ifm">Is de nieuwe Wet gelijke behandeling op grond van handicap of chronische ziekte (Wgbh/cz) ook van toepassing op hulphonden? Zo nee, waarom niet? Bent u bereid om die toepassing te bevorderen wanneer dit nog niet het geval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wijziging van de Wet gelijke behandeling op grond van handicap of chronische ziekte</dc:title>
    <meta:user-defined meta:name="OVERHEIDop.ParlID/DC.identifier">kv-tk-2013Z17379</meta:user-defined>
    <meta:user-defined meta:name="OVERHEIDop.vraagnummer">2013Z173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9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ijziging van de Wet gelijke behandeling op grond van handicap of chronische ziekte</meta:user-defined>
    <meta:user-defined meta:name="DCTERMS.W3CDTF/DCTERMS.available">2013-09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