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3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377</text:p>
      <text:p text:style-name="ifm_p_font.roman_mt.3.76mm_ifm">Vragen van het lid <text:span text:style-name="ifm_span_font.bold_ifm">Bergkamp</text:span> (D66) aan de minister van Onderwijs, Cultuur en Wetenschap over <text:span text:style-name="ifm_span_font.italic_ifm">belangenverstrengeling bij het Fonds voor de Podiumkunsten</text:span> (ingezonden 13 september 2013).</text:p>
      <text:p text:style-name="ifm_p_mt.3.76mm_ifm">Vraag 1</text:p>
      <text:p text:style-name="ifm_p_ifm">Bent u bekend met het artikel «Fonds voor de Podiumkunsten oordeelt niet op eerlijke wijze»?<text:note text:id="ID-2013Z17377-d38e57" text:note-class="footnote"><text:note-citation text:label="1 ">1</text:note-citation><text:note-body><text:p text:style-name="ifm_p_font.normal_size.6.93pt_mt..5mm_indent.-0.1161in_mleft.0.1161in_ifm">Trouw, 31 augustus, «Fonds voor de Podiumkunsten oordeelt niet op eerlijke wijze».</text:p></text:note-body></text:note></text:p>
      <text:p text:style-name="ifm_p_mt.3.76mm_ifm">Vraag 2</text:p>
      <text:p text:style-name="ifm_p_ifm">Herkent u het geschetste beeld dat een kunstenaar meer subsidie ontvangt als hij in het bestuur of een adviescommissie van het Fonds zit? Zo nee, waarom niet? Zo ja, wat wilt u hier aan doen?</text:p>
      <text:p text:style-name="ifm_p_mt.3.76mm_ifm">Vraag 3</text:p>
      <text:p text:style-name="ifm_p_ifm">Hoe reageert u op de uitspraak dat het aantal veroordelingen van het Fonds zo laag is gebleven omdat het aanspannen van een proces te duur en ingewikkeld zou zijn voor kunstenaars?</text:p>
      <text:p text:style-name="ifm_p_mt.3.76mm_ifm">Vraag 4</text:p>
      <text:p text:style-name="ifm_p_ifm">Is het waar dat het Fonds de werkwijze bij de beoordeling van subsidieverzoeken grondig heeft aangepast? Achtte u dit nodig? Zo nee, waarom niet? Zo ja, vindt u deze nieuwe aanpak afdoe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langenverstrengeling bij het Fonds voor de Podiumkunsten</dc:title>
    <meta:user-defined meta:name="OVERHEIDop.ParlID/DC.identifier">kv-tk-2013Z17377</meta:user-defined>
    <meta:user-defined meta:name="OVERHEIDop.vraagnummer">2013Z17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ngenverstrengeling bij het Fonds voor de Podiumkunsten</meta:user-defined>
    <meta:user-defined meta:name="DCTERMS.W3CDTF/DCTERMS.available">2013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op.versieInformatie"/>
  </office:meta>
</office:document-meta>
</file>