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3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363</text:p>
      <text:p text:style-name="ifm_p_font.roman_mt.3.76mm_ifm">Vragen van het lid <text:span text:style-name="ifm_span_font.bold_ifm">Van Tongeren</text:span> (GroenLinks) aan de minister van Economische Zaken over <text:span text:style-name="ifm_span_font.italic_ifm">het bericht «Next checkt: Na proefboring is winning amper tegen te houden»</text:span> (ingezonden 13 september 2013).</text:p>
      <text:p text:style-name="ifm_p_mt.3.76mm_ifm">Vraag 1</text:p>
      <text:p text:style-name="ifm_p_ifm">Wat zijn de criteria voor het verlenen van een opsporingsvergunning?<text:note text:id="ID-2013Z17363-d38e57" text:note-class="footnote"><text:note-citation text:label="1 ">1</text:note-citation><text:note-body><text:p text:style-name="ifm_p_font.normal_size.6.93pt_mt..5mm_indent.-0.1161in_mleft.0.1161in_ifm">NRC Next, 3 september 2013</text:p></text:note-body></text:note></text:p>
      <text:p text:style-name="ifm_p_mt.3.76mm_ifm">Vraag 2</text:p>
      <text:p text:style-name="ifm_p_ifm">Wat zijn de verschillen tussen de criteria voor een opsporingsvergunning en die voor een winningsvergunning? Is het enige onderscheid het verplicht indienen van een milieueffectrapportage en een winningsplan?</text:p>
      <text:p text:style-name="ifm_p_mt.3.76mm_ifm">Vraag 3</text:p>
      <text:p text:style-name="ifm_p_ifm">Is in Nederland ooit een winningsvergunning geweigerd als eerder een opsporingsvergunning voor dezelfde locatie is verleend? Zo ja, in welke gevallen en op welke gronden is dit gebeurd?</text:p>
      <text:p text:style-name="ifm_p_mt.3.76mm_ifm">Vraag 4</text:p>
      <text:p text:style-name="ifm_p_ifm">Kunt u bestaande opsporingsvergunningen intrekken? Onder welke omstandigheden zou u dat overwegen?</text:p>
      <text:p text:style-name="ifm_p_mt.3.76mm_ifm">Vraag 5</text:p>
      <text:p text:style-name="ifm_p_ifm">Kan een verzoek tot intrekken van een opsporingsvergunning van een betrokken gemeente of provincie een grond zijn?</text:p>
      <text:p text:style-name="ifm_p_mt.3.76mm_ifm">Vraag 6</text:p>
      <text:p text:style-name="ifm_p_ifm">Op welke gronden gaat u verzoeken van de gemeenten Boxtel en Noordoostpolder tot het intrekken van de opsporingsvergunningen voor schaliegas beoordelen?</text:p>
      <text:p text:style-name="ifm_p_mt.3.76mm_ifm">Vraag 7</text:p>
      <text:p text:style-name="ifm_p_ifm">Moet het Rijk een schadevergoeding betalen als een opsporingsvergunning ingetrokken wordt? Zo ja, wat is de orde van grootte van deze schadevergoeding?</text:p>
      <text:p text:style-name="ifm_p_mt.3.76mm_ifm">Vraag 8</text:p>
      <text:p text:style-name="ifm_p_ifm">Kan het Rijk een winningsvergunning weigeren of intrekken na verlening, op welke gronden en ontstaat dan een recht op schadevergoeding?</text:p>
      <text:p text:style-name="ifm_p_mt.3.76mm_ifm">Vraag 9</text:p>
      <text:p text:style-name="ifm_p_ifm">Klopt het dat een politiek besluit in de Tweede Kamer niet voldoende grond is om een opsporings- of winningsvergunning te weigeren of in te trekken? Is er van Brabant Resources een borg- of andere zekerheidstelling gevraagd voor het verlenen van de opsporingsvergunningen? Hoe hoog is deze zekerheidstelling en hoe heeft het Rijk beoordeeld dat dat voldoende is om eventuele schade zoals bijvoorbeeld drinkwaterverontreiniging af te dekken?</text:p>
      <text:p text:style-name="ifm_p_mt.3.76mm_ifm">Vraag 10</text:p>
      <text:p text:style-name="ifm_p_ifm">Heeft u inzicht in de financiële positie van Brabant resources en kunt u deze, desnoods vertrouwelijk, delen met de Kamer?</text:p>
      <text:p text:style-name="ifm_p_mt.3.76mm_ifm">Vraag 11</text:p>
      <text:p text:style-name="ifm_p_ifm">Kunt u deze vragen beantwoorden voor eind september, zodat deze gelijktijdig met de milieueffectrapportage (m.e.r). van Cuadrilla door de Kamer kan worden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ext checkt: Na proefboring is winning amper tegen te houden”</dc:title>
    <meta:user-defined meta:name="OVERHEIDop.ParlID/DC.identifier">kv-tk-2013Z17363</meta:user-defined>
    <meta:user-defined meta:name="OVERHEIDop.vraagnummer">2013Z17363</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9-13</meta:user-defined>
    <meta:user-defined meta:name="OVERHEID.StatenGeneraal/DC.creator">Tweede Kamer der Staten-Generaal</meta:user-defined>
    <dc:language>nl</dc:language>
    <meta:user-defined meta:name="DCTERMS.alternative"/>
    <meta:user-defined meta:name="DC.title">Het bericht “Next checkt: Na proefboring is winning amper tegen te houden”</meta:user-defined>
    <meta:user-defined meta:name="DCTERMS.W3CDTF/DCTERMS.available">2013-09-13</meta:user-defined>
    <meta:user-defined meta:name="OVERHEIDop.publicationName">Kamervragen zonder antwoord</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