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3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360</text:p>
      <text:p text:style-name="ifm_p_font.roman_mt.3.76mm_ifm">Vragen van het lid <text:span text:style-name="ifm_span_font.bold_ifm">Van Tongeren</text:span> (GroenLinks) aan de minister van Economische Zaken over <text:span text:style-name="ifm_span_font.italic_ifm">het bericht «Huurcontract bindt gemeente in dossier schaliegas»</text:span> (ingezonden 13 september 2013).</text:p>
      <text:p text:style-name="ifm_p_mt.3.76mm_ifm">Vraag 1</text:p>
      <text:p text:style-name="ifm_p_ifm">Bent u bekend met het bestaan van een privaatrechtelijk contract tussen de gemeente Boxtel en het bedrijf Brabant Resources, een dochteronderneming van Cuadrilla?<text:note text:id="ID-2013Z17360-d38e57" text:note-class="footnote"><text:note-citation text:label="1 ">1</text:note-citation><text:note-body><text:p text:style-name="ifm_p_font.normal_size.6.93pt_mt..5mm_indent.-0.1161in_mleft.0.1161in_ifm">Brabants dagblad, 11 september 2013</text:p></text:note-body></text:note></text:p>
      <text:p text:style-name="ifm_p_mt.3.76mm_ifm">Vraag 2</text:p>
      <text:p text:style-name="ifm_p_ifm">Hoe verhoudt de privaatrechtelijke inspanningsverplichting om de benodigde vergunningen te helpen verkrijgen in dit contract zich tot de publiekrechtelijke verantwoordelijkheden van het College van Burgemeester en Wethouders (B&amp;W) wanneer een gemeente democratisch besloten heeft niet mee te werken aan de opsporing en winning van schaliegas?</text:p>
      <text:p text:style-name="ifm_p_mt.3.76mm_ifm">Vraag 3</text:p>
      <text:p text:style-name="ifm_p_ifm">Zijn u andere huur- of pachtcontracten of andere overeenkomsten bekend tussen bedrijven en gemeentelijke of provinciale overheden die betrokken zijn bij schaliegaswinning op andere opsporingslocaties of in andere gemeenten? Zo ja, welke?</text:p>
      <text:p text:style-name="ifm_p_mt.3.76mm_ifm">Vraag 4</text:p>
      <text:p text:style-name="ifm_p_ifm">Heeft u voor of na ondertekening door de gemeente van het contract met Brabant Resources gecommuniceerd over deze overeenkomst met de gemeente? Zo ja, waaruit bestond deze communicatie?</text:p>
      <text:p text:style-name="ifm_p_mt.3.76mm_ifm">Vraag 5</text:p>
      <text:p text:style-name="ifm_p_ifm">In hoeverre bestaat in algemene zin een recht op schadevergoeding of een andere vorm van genoegdoening indien de gemeente geen uitvoering geeft aan de contractueel vastgelegde inspanningsverplichting bij de vergunningverlening?</text:p>
      <text:p text:style-name="ifm_p_mt.3.76mm_ifm">Vraag 6</text:p>
      <text:p text:style-name="ifm_p_ifm">In hoeverre bestaat in algemene zin een recht op schadevergoeding als een gemeente het contract ontbindt?</text:p>
      <text:p text:style-name="ifm_p_mt.3.76mm_ifm">Vraag 7</text:p>
      <text:p text:style-name="ifm_p_ifm">In hoeverre bestaat in algemene zin een recht op schadevergoeding door de gemeente of het Rijk als een gemeente een dergelijk contract niet verlengt als de opsporing vertraagd is vanwege het moratorium op schaliegaswinning?</text:p>
      <text:p text:style-name="ifm_p_mt.3.76mm_ifm">Vraag 8</text:p>
      <text:p text:style-name="ifm_p_ifm">In hoeverre bestaat in algemene zin een recht op schadevergoeding als het Rijk de opsporingsvergunning intrekt?</text:p>
      <text:p text:style-name="ifm_p_mt.3.76mm_ifm">Vraag 9</text:p>
      <text:p text:style-name="ifm_p_ifm">Bent u bereid gemeenten in dergelijke omstandigheden juridische ondersteuning te bieden? Zo nee, waarom niet?</text:p>
      <text:p text:style-name="ifm_p_mt.3.76mm_ifm">Vraag 10</text:p>
      <text:p text:style-name="ifm_p_ifm">Bent u bereid in overleg te treden met de Vereniging van Nederlandse Gemeenten (VNG) over welke ondersteuning er is voor gemeenten of provincies die vanwege de bevoegdheid van het Rijk betreffende de ondergrond en de bevoegdheden van gemeenten en provincies betreffende de bovengrond in juridisch drijfzand dreigen terecht te komen rond schalie en steenkoolgaszaken?</text:p>
      <text:p text:style-name="ifm_p_mt.3.76mm_ifm">Vraag 11</text:p>
      <text:p text:style-name="ifm_p_ifm">Kunt u deze vragen beantwoorden voor eind september, zodat deze gelijktijdig met de Milieueffectrapportage (m.e.r). van Cuadrilla door de Kamer kan worden b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Huurcontract bindt gemeente in dossier schaliegas”</dc:title>
    <meta:user-defined meta:name="OVERHEIDop.ParlID/DC.identifier">kv-tk-2013Z17360</meta:user-defined>
    <meta:user-defined meta:name="OVERHEIDop.vraagnummer">2013Z17360</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2-2013</meta:user-defined>
    <meta:user-defined meta:name="DCTERMS.W3CDTF/OVERHEIDop.datumIndiening">2013-09-13</meta:user-defined>
    <meta:user-defined meta:name="OVERHEID.StatenGeneraal/DC.creator">Tweede Kamer der Staten-Generaal</meta:user-defined>
    <dc:language>nl</dc:language>
    <meta:user-defined meta:name="DCTERMS.alternative"/>
    <meta:user-defined meta:name="DC.title">Het bericht “Huurcontract bindt gemeente in dossier schaliegas”</meta:user-defined>
    <meta:user-defined meta:name="DCTERMS.W3CDTF/DCTERMS.available">2013-09-13</meta:user-defined>
    <meta:user-defined meta:name="OVERHEIDop.publicationName">Kamervragen zonder antwoord</meta:user-defined>
    <meta:user-defined meta:name="OVERHEID.Organisatietype/OVERHEID.organisationType">staten generaal</meta:user-defined>
    <meta:user-defined meta:name="DCTERMS.W3CDTF/DCTERMS.issued">2013-09-1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TaxonomieBeleidsagenda/OVERHEID.category">Bestuur | Organisatie en beleid</meta:user-defined>
    <meta:user-defined meta:name="OVERHEIDop.versieInformatie"/>
  </office:meta>
</office:document-meta>
</file>