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359</text:p>
      <text:p text:style-name="ifm_p_font.roman_mt.3.76mm_ifm">Vragen van het lid <text:span text:style-name="ifm_span_font.bold_ifm">De Roon</text:span> (PVV) aan de minister van Defensie over <text:span text:style-name="ifm_span_font.italic_ifm">de schorsing van Sabra R. en een hernieuwd MIVD-onderzoek</text:span> (ingezonden 13 september 2013).</text:p>
      <text:p text:style-name="ifm_p_mt.3.76mm_ifm">Vraag 1</text:p>
      <text:p text:style-name="ifm_p_ifm">Kent u het bericht «Hoe gevaarlijk is Sabra?»<text:note text:id="ID-2013Z17359-d38e56" text:note-class="footnote"><text:note-citation text:label="1 ">1</text:note-citation><text:note-body><text:p text:style-name="ifm_p_font.normal_size.6.93pt_mt..5mm_indent.-0.1161in_mleft.0.1161in_ifm">De Telegraaf, Hoe gevaarlijk is Sabra?, 7 september 2013 en http://www.telegraaf.nl/binnenland/21872831/__Moslima_geschorst__.html</text:p></text:note-body></text:note></text:p>
      <text:p text:style-name="ifm_p_mt.3.76mm_ifm">Vraag 2</text:p>
      <text:p text:style-name="ifm_p_ifm">Hoe is het mogelijk dat Sabra R. vanaf 2007 bij de Koninklijke Marechaussee (KMar) werkte als beveiliger bij de koninklijke familie, bij de ambtswoning van de premier en lid was van de Unit High Risk Security, terwijl haar partner toen al een huis deelde met de zus van een in 2008 veroordeeld Hofstadgroepslid zonder dat er direct een veiligheidsonderzoek naar haar werd ingesteld?</text:p>
      <text:p text:style-name="ifm_p_mt.3.76mm_ifm">Vraag 3</text:p>
      <text:p text:style-name="ifm_p_ifm">Hoe is het voorts mogelijk dat in een periode waarin de Algemene Inlichtingen- en Veiligheidsdienst het dreigingsniveau naar «substantieel» verhoogde vanwege razendsnelle toename van islamitische radicalisering (waarvoor met name ook bekeerlingen gevoelig zijn) de tot de islam bekeerde en dawah-uitvoerende Sabra R. vanaf december 2012 heeft kunnen werken in een zenuwcentrum van de marechaussee, zonder een daaraan voorafgaand en afgerond veiligheidsonderzoek door de Militaire Inlichtingen- en Veiligheidsdienst (MIVD)?</text:p>
      <text:p text:style-name="ifm_p_mt.3.76mm_ifm">Vraag 4</text:p>
      <text:p text:style-name="ifm_p_ifm">Hoe is het mogelijk dat Sabra R. na het laatste gesprek met de MIVD nog ruim een jaar ongehinderd op Schiphol bij High Risk Security en tijdelijk op Paleis Noordeinde heeft kunnen werken?</text:p>
      <text:p text:style-name="ifm_p_mt.3.76mm_ifm">Vraag 5</text:p>
      <text:p text:style-name="ifm_p_ifm">Zijn er momenteel meer personen werkzaam bij de KMar naar wie nog geen MIVD-veiligheidsonderzoek is gedaan of naar wie nog een MIVD-veiligheidsonderzoek loopt en die een vertrouwensfunctie bekleden?</text:p>
      <text:p text:style-name="ifm_p_mt.3.76mm_ifm">Vraag 6</text:p>
      <text:p text:style-name="ifm_p_ifm">Deelt u de mening dat het nu echt afgelopen moet zijn dat vanwege capaciteitsgebrek dergelijke veiligheidsgevoelige functies worden bekleed zonder een daaraan voorafgaand afgerond veiligheidsonderzoek? Zo ja, hoe gaat u dit per direct real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chorsing van Sabra over een hernieuwd MIVD- onderzoek</dc:title>
    <meta:user-defined meta:name="OVERHEIDop.ParlID/DC.identifier">kv-tk-2013Z17359</meta:user-defined>
    <meta:user-defined meta:name="OVERHEIDop.vraagnummer">2013Z1735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3-09-13</meta:user-defined>
    <meta:user-defined meta:name="OVERHEID.StatenGeneraal/DC.creator">Tweede Kamer der Staten-Generaal</meta:user-defined>
    <dc:language>nl</dc:language>
    <meta:user-defined meta:name="DCTERMS.alternative"/>
    <meta:user-defined meta:name="DC.title">De schorsing van Sabra over een hernieuwd MIVD- onderzoek</meta:user-defined>
    <meta:user-defined meta:name="DCTERMS.W3CDTF/DCTERMS.available">2013-09-13</meta:user-defined>
    <meta:user-defined meta:name="OVERHEIDop.publicationName">Kamervragen zonder antwoord</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TaxonomieBeleidsagenda/OVERHEID.category">Internationaal | Defensie</meta:user-defined>
    <meta:user-defined meta:name="OVERHEIDop.versieInformatie"/>
  </office:meta>
</office:document-meta>
</file>