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358</text:p>
      <text:p text:style-name="ifm_p_font.roman_mt.3.76mm_ifm">Vragen van het lid <text:span text:style-name="ifm_span_font.bold_ifm">Sjoerdsma</text:span> (D66) aan de ministers van Algemene Zaken en van Buitenlandse Zaken over <text:span text:style-name="ifm_span_font.italic_ifm">de zorgen die een Duitse deelstaatpremier en de Senaat en het Huis van Afgevaardigden van Michigan hebben geuit over de sluiting van Nederlandse consulaten</text:span> (ingezonden 13 september 2013).</text:p>
      <text:p text:style-name="ifm_p_mt.3.76mm_ifm">Vraag 1</text:p>
      <text:p text:style-name="ifm_p_ifm">Klopt het dat de Duitse deelstaatpremier Horst Seehofer één of meerdere brieven naar het kabinet heeft gestuurd om zijn zorgen over te brengen over de sluiting van het Nederlandse consulaat-generaal in München? Zo ja, bent u bereid een afschrift van uw antwoord(en) aan de Kamer toe te zenden?<text:note text:id="ID-2013Z17358-d38e58" text:note-class="footnote"><text:note-citation text:label="1 ">1</text:note-citation><text:note-body><text:p text:style-name="ifm_p_font.normal_size.6.93pt_mt..5mm_indent.-0.1161in_mleft.0.1161in_ifm">Telegraaf, 10 september 2013, «Handel Duitsland in gevaar»</text:p></text:note-body></text:note></text:p>
      <text:p text:style-name="ifm_p_mt.3.76mm_ifm">Vraag 2</text:p>
      <text:p text:style-name="ifm_p_ifm">Bent u bekend met de resoluties die zijn ingediend en aangenomen in de Senaat en het Huis van Afgevaardigden van de Amerikaanse staat Michigan, waarin zorgen worden geuit over de sluiting van het Nederlandse consulaat-generaal in Chicago? Bent u bereid een afschrift van uw eventuele reactie aan de Amerikaanse autoriteiten aan de Kamer toe te zenden?</text:p>
      <text:p text:style-name="ifm_p_mt.3.76mm_ifm">Vraag 3</text:p>
      <text:p text:style-name="ifm_p_ifm">Hoe beoordeelt u de zorgen die in het buitenland ontstaan door de sluiting van Nederlandse consulaten-generaal op plekken waar de consulaten geld verdienen en goede contacten hebben om het Nederlandse belang te bevorderen?</text:p>
      <text:p text:style-name="ifm_p_mt.3.76mm_ifm">Vraag 4</text:p>
      <text:p text:style-name="ifm_p_ifm">Bent u bereid de sluiting van de Nederlandse consulaten aan te houden totdat een volledige kosten-batenanalyse is uitgevoerd over het hele postennetwerk?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zorgen die een Duitse deelstaatpremier en de Senaat en het Huis van Afgevaardigden van Michigan hebben geuit over de sluiting van Nederlandse consulaten</dc:title>
    <meta:user-defined meta:name="OVERHEIDop.ParlID/DC.identifier">kv-tk-2013Z17358</meta:user-defined>
    <meta:user-defined meta:name="OVERHEIDop.vraagnummer">2013Z17358</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9-13</meta:user-defined>
    <meta:user-defined meta:name="OVERHEID.StatenGeneraal/DC.creator">Tweede Kamer der Staten-Generaal</meta:user-defined>
    <dc:language>nl</dc:language>
    <meta:user-defined meta:name="DCTERMS.alternative"/>
    <meta:user-defined meta:name="DC.title">De zorgen die een Duitse deelstaatpremier en de Senaat en het Huis van Afgevaardigden van Michigan hebben geuit over de sluiting van Nederlandse consulaten</meta:user-defined>
    <meta:user-defined meta:name="DCTERMS.W3CDTF/DCTERMS.available">2013-09-13</meta:user-defined>
    <meta:user-defined meta:name="OVERHEIDop.publicationName">Kamervragen zonder antwoord</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