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7</text:p>
      <text:p text:style-name="ifm_p_font.roman_mt.3.76mm_ifm">Vragen van het lid <text:span text:style-name="ifm_span_font.bold_ifm">Verhoeven</text:span> (D66) aan de staatssecretarissen van Veiligheid en Justitie en van Onderwijs, Cultuur en Wetenschap en aan de minister van Economische Zaken over <text:span text:style-name="ifm_span_font.italic_ifm">persoonsgegevens bij digitale televisie en Netflix</text:span> (ingezonden 13 september 2013).</text:p>
      <text:p text:style-name="ifm_p_mt.3.76mm_ifm">Vraag 1</text:p>
      <text:p text:style-name="ifm_p_ifm">Deelt u de blijdschap dat Netflix eindelijk in Nederland actief is geworden en dat het legale betaalde aanbod van audiovisuele diensten een impuls krijgt?</text:p>
      <text:p text:style-name="ifm_p_mt.3.76mm_ifm">Vraag 2</text:p>
      <text:p text:style-name="ifm_p_ifm">Heeft u kennisgenomen van de privacyvoorwaarden van Netflix?<text:note text:id="ID-2013Z17357-d38e62" text:note-class="footnote"><text:note-citation text:label="1 ">1</text:note-citation><text:note-body><text:p text:style-name="ifm_p_font.normal_size.6.93pt_mt..5mm_indent.-0.1161in_mleft.0.1161in_ifm">Voorwaarden Netflix raadpleegbaar via https://signup.netflix.com/PrivacyPolicy</text:p></text:note-body></text:note></text:p>
      <text:p text:style-name="ifm_p_mt.3.76mm_ifm">Vraag 3</text:p>
      <text:p text:style-name="ifm_p_ifm">Klopt het dat deze voorwaarden omschreven zouden kunnen worden als voorwaarden Amerikaanse stijl, dat wil zeggen dat in plaats van persoonsdataminimalisatie meer gebruik wordt gemaakt van een contract waarbij alle gegevens worden overgedragen en een definitie van persoonsgegevens die enkel direct tot de persoon herleidbare gegevens omvat?</text:p>
      <text:p text:style-name="ifm_p_mt.3.76mm_ifm">Vraag 4</text:p>
      <text:p text:style-name="ifm_p_ifm">Klopt het dat in Nederland ook andere gegevens onder persoonsgegevens vallen?</text:p>
      <text:p text:style-name="ifm_p_mt.3.76mm_ifm">Vraag 5</text:p>
      <text:p text:style-name="ifm_p_ifm">Hoe zou u gegevens over kijkgedrag kwalificeren waar misschien religieuze en seksuele voorkeuren uit vallen af te leiden?</text:p>
      <text:p text:style-name="ifm_p_mt.3.76mm_ifm">Vraag 6</text:p>
      <text:p text:style-name="ifm_p_ifm">Deelt u de mening dat persoonsgegevens ook een waarde hebben en dat door het opgeven van deze gegevens de echte kosten van deze dienst hoger liggen dan de aangeboden prijs?</text:p>
      <text:p text:style-name="ifm_p_mt.3.76mm_ifm">Vraag 7</text:p>
      <text:p text:style-name="ifm_p_ifm">Klopt het dat Netflix dit enkel kan doen tot de Wet bescherming persoonsgegevens (Wbp) wordt gehandhaafd? Klopt het voorts dat er tot die tijd sprake is van een concurrentievoordeel ten opzichte van andere partijen zolang Netflix de ruimte krijgt om meer dan andere partijen in Nederland persoonsgegevens te verzamelen en door te verkopen?</text:p>
      <text:p text:style-name="ifm_p_mt.3.76mm_ifm">Vraag 8</text:p>
      <text:p text:style-name="ifm_p_ifm">Maakt het voor het handhaven van de Wbp nog uit dat Netflix vanuit Luxemburg opereert?</text:p>
      <text:p text:style-name="ifm_p_mt.3.76mm_ifm">Vraag 9</text:p>
      <text:p text:style-name="ifm_p_ifm">Bent u bekend met het artikel waaruit blijkt dat de stichting Kijkonderzoek meer wil weten van kijkers?<text:note text:id="ID-2013Z17357-d38e113" text:note-class="footnote"><text:note-citation text:label="2 ">2</text:note-citation><text:note-body><text:p text:style-name="ifm_p_font.normal_size.6.93pt_mt..5mm_indent.-0.1161in_mleft.0.1161in_ifm">Kabelraad 39. Augustus 2013 pp. 5</text:p></text:note-body></text:note></text:p>
      <text:p text:style-name="ifm_p_mt.3.76mm_ifm">Vraag 10</text:p>
      <text:p text:style-name="ifm_p_ifm">Klopt de bewering dat Ziggo persoonsgegevens, zoals het kijkgedrag, mag doorverkopen aan derde partijen? Volstaat hier een opt-out regeling of zou hier formeel sprake moeten zijn van een opt-in regeling?</text:p>
      <text:p text:style-name="ifm_p_mt.3.76mm_ifm">Vraag 11</text:p>
      <text:p text:style-name="ifm_p_ifm">Hoe verhoudt al het bovenstaande zich tot de recente uitspraak van het College bescherming persoonsgegevens inzake persoonsgegevens in smart t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ersoonsgegevens bij digitale televisie en Netflix</dc:title>
    <meta:user-defined meta:name="OVERHEIDop.ParlID/DC.identifier">kv-tk-2013Z17357</meta:user-defined>
    <meta:user-defined meta:name="OVERHEIDop.vraagnummer">2013Z1735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Persoonsgegevens bij digitale televisie en Netflix</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