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356</text:p>
      <text:p text:style-name="ifm_p_font.roman_mt.3.76mm_ifm">Vragen van het lid <text:span text:style-name="ifm_span_font.bold_ifm">Dikkers</text:span> (PvdA) aan de staatssecretaris van Economische Zaken over <text:span text:style-name="ifm_span_font.italic_ifm">het bericht dat boeren de rekening betalen van de prijzenoorlog</text:span> (ingezonden 13 september 2013).</text:p>
      <text:p text:style-name="ifm_p_mt.3.76mm_ifm">Vraag 1</text:p>
      <text:p text:style-name="ifm_p_ifm">Kent u het bericht boeren betalen rekening prijzenoorlog?<text:note text:id="ID-2013Z17356-d38e58" text:note-class="footnote"><text:note-citation text:label="1 ">1</text:note-citation><text:note-body><text:p text:style-name="ifm_p_font.normal_size.6.93pt_mt..5mm_indent.-0.1161in_mleft.0.1161in_ifm">Boerderij, 10 september 2013</text:p><text:p text:style-name="ifm_p_font.normal_size.6.93pt_indent.-0.1161in_mleft.0.1161in_ifm">http://www.boerderij.nl/Home/Blogs/2013/9/Boeren-betalen-rekening-prijzenoorlog-1357615W/</text:p></text:note-body></text:note></text:p>
      <text:p text:style-name="ifm_p_mt.3.76mm_ifm">Vraag 2</text:p>
      <text:p text:style-name="ifm_p_ifm">Deelt u de mening dat een prijzenoorlog niet ten koste mag gaan van de inkomenspositie van de primaire producenten? Zo nee, waarom niet? Zo ja, wat gaat u doen om dit te voorkomen?</text:p>
      <text:p text:style-name="ifm_p_mt.3.76mm_ifm">Vraag 3</text:p>
      <text:p text:style-name="ifm_p_ifm">Heeft u instrumenten in handen om op te treden, mocht de primaire producent inderdaad slachtoffer worden van de prijzenoorlog? Zo ja, welke? Zo nee, waarom niet? Welke instrumenten zouden behulpzaam kunnen zijn bij het waarborgen van de inkomenspositie van de primaire producent?</text:p>
      <text:p text:style-name="ifm_p_mt.3.76mm_ifm">Vraag 4</text:p>
      <text:p text:style-name="ifm_p_ifm">Deelt u de opvatting dat een prijzenoorlog in het belang lijkt van de consument, maar wellicht botst met andere maatschappelijke doelen, zoals duurzaamheid en dierenwelzijn, die ook weer in het belang van dezelfde consument zijn? Zo nee, waarom niet en hoe kijkt u hier dan tegen aan? Zo ja, bent u bereid tot een gesprek met Albert Heijn om te horen hoe dit bedrijf de maatschappelijke doelen gaat waarborgen tijdens de prijzenoorlog?</text:p>
      <text:p text:style-name="ifm_p_mt.3.76mm_ifm">Vraag 5</text:p>
      <text:p text:style-name="ifm_p_ifm">Deelt u de vrees dat het vorige week getekende akkoord tussen Albert Heijn en de Land- en Tuinbouworganisatie (LTO) Nederland over continuïteit, transparantie, veiligheid en zekerheid onder druk komt te staan? Zo nee, waarom niet? Zo ja, deelt u de mening dat het nuttig is om instrumenten in handen te hebben om op te treden als inderdaad de maatschappelijke doelen, die de sector heeft afgesproken, niet gehaald worden? Zo ja, aan welke instrumenten denkt u 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boeren de rekening betalen van de prijzenoorlog</dc:title>
    <meta:user-defined meta:name="OVERHEIDop.ParlID/DC.identifier">kv-tk-2013Z17356</meta:user-defined>
    <meta:user-defined meta:name="OVERHEIDop.vraagnummer">2013Z17356</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2-2013</meta:user-defined>
    <meta:user-defined meta:name="DCTERMS.W3CDTF/OVERHEIDop.datumIndiening">2013-09-13</meta:user-defined>
    <meta:user-defined meta:name="OVERHEID.StatenGeneraal/DC.creator">Tweede Kamer der Staten-Generaal</meta:user-defined>
    <dc:language>nl</dc:language>
    <meta:user-defined meta:name="DCTERMS.alternative"/>
    <meta:user-defined meta:name="DC.title">Het bericht dat boeren de rekening betalen van de prijzenoorlog</meta:user-defined>
    <meta:user-defined meta:name="DCTERMS.W3CDTF/DCTERMS.available">2013-09-13</meta:user-defined>
    <meta:user-defined meta:name="OVERHEIDop.publicationName">Kamervragen zonder antwoord</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