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53</text:p>
      <text:p text:style-name="ifm_p_font.roman_mt.3.76mm_ifm">Vragen van de leden <text:span text:style-name="ifm_span_font.bold_ifm">Lodders</text:span> (VVD), <text:span text:style-name="ifm_span_font.bold_ifm">Geurts</text:span> (CDA) en <text:span text:style-name="ifm_span_font.bold_ifm">Dijkgraaf</text:span> (SGP) aan de staatssecretarissen van Economische Zaken en van Infrastructuur en Milieu over <text:span text:style-name="ifm_span_font.italic_ifm">de Nederlandse inzet inzake het vijfde actieprogramma Nitraatrichtlijn</text:span> (Ingezonden 13 september 2013).</text:p>
      <text:p text:style-name="ifm_p_mt.3.76mm_ifm">Vraag 1</text:p>
      <text:p text:style-name="ifm_p_ifm">Wat was het oorspronkelijke doel van de Nitraatrichtlijn? Klopt het dat de Europese Unie (EU) een rigide benadering hanteert om voor alle gebieden 50 mg als uitgangspunt te nemen zonder rekening te houden met onder meer de bodemvruchtbaarheid en andere lokale omstandigheden, terwijl de oorspronkelijke doelstelling was om 50 mg niet als norm maar als indicator te gebruiken om kwetsbare gebieden aan te wijzen? Zo ja, deelt u de opvatting dat de rigide implementatie van de richtlijn moet worden herzien? Zo nee, waarom niet? Zo ja, hoe gaat u dat bewerkstelligen?</text:p>
      <text:p text:style-name="ifm_p_mt.3.76mm_ifm">Vraag 2</text:p>
      <text:p text:style-name="ifm_p_ifm">Waarom heeft u gekozen om een hele zware insteek te kiezen in de onderhandelingen? Deelt u de zorgen dat hierdoor onvoldoende ruimte is ingebouwd in de onderhandelingen met de Europese Commissie (als de insteek al zodanig zwaar is, wat wordt dan de uitkomst)? Zo nee, waarom niet?</text:p>
      <text:p text:style-name="ifm_p_mt.3.76mm_ifm">Vraag 3</text:p>
      <text:p text:style-name="ifm_p_ifm">Hoe denkt u met deze fosfaatnormen de bodemvruchtbaarheid op peil te houden en tevens de rentabiliteit van de bedrijven te behouden? Welke gevolgen heeft dit voor de voedselproductie en de exportpositie van Nederland?</text:p>
      <text:p text:style-name="ifm_p_mt.3.76mm_ifm">Vraag 4</text:p>
      <text:p text:style-name="ifm_p_ifm">Wie zal de opbrengstderving, die gaat optreden bij aardappel- en groenteteelt in de zuidoostelijke zandgebieden, betalen? Deelt u de zorgen dat het draagvlak voor het overheidsbeleid hierdoor zal wegvallen? Zo nee, waarom niet? Zo ja, op welke wijze kunt u deze ondernemers tegemoet komen?</text:p>
      <text:p text:style-name="ifm_p_mt.3.76mm_ifm">Vraag 5</text:p>
      <text:p text:style-name="ifm_p_ifm">Waarom is niet onmiddellijk gekozen voor het invoeren van equivalente maatregelen zonder eerst een korting door te voeren? Kunt u toelichten waarom de onderbouwing van de voorstellen van onder andere de Land- en Tuinbouw Organisatie (LTO), zoals het op basis van regio of bedrijfsvoering vrijstelling verlenen van de generieke verlaging van gebruiksnormen of een opbrengstafhankelijke stikstofnorm voor graan in het zuidelijk zand- of lössgebied, niet voldoende is om in aanmerking komen als equivalente maatregel?</text:p>
      <text:p text:style-name="ifm_p_mt.3.76mm_ifm">Vraag 6</text:p>
      <text:p text:style-name="ifm_p_ifm">Houdt de Europese Commissie in haar berekeningen rekening met het feit dat een afname van het organische stofgehalte van de bodem op middellange termijn zal zorgen voor een hogere uitspoeling van mineralen? Bent u bereid dit onder de aandacht van de Europese Commissie te brengen?</text:p>
      <text:p text:style-name="ifm_p_mt.3.76mm_ifm">Vraag 7</text:p>
      <text:p text:style-name="ifm_p_ifm">Waarom zou de Europese Commissie derogatie weigeren nu uit de laatste evaluatie van de Meststoffenwet door het Planbureau voor de Leefomgeving blijkt dat derogatiebedrijven voldoen aan de waterkwaliteitsnormen en de criteria van de Nitraatrichtlijn? Bent u bereid de Europese Commissie en het Nitraatcomité hierop te wijzen?</text:p>
      <text:p text:style-name="ifm_p_mt.3.76mm_ifm">Vraag 8</text:p>
      <text:p text:style-name="ifm_p_ifm">Hoe weegt de Europese Commissie het stelsel van verplichte mestverwerking, waardoor de druk op de mestmarkt afneemt en het voor grondgebruikers relatief minder aantrekkelijk wordt om dierlijke mest in te zetten?</text:p>
      <text:p text:style-name="ifm_p_mt.3.76mm_ifm">Vraag 9</text:p>
      <text:p text:style-name="ifm_p_ifm">Waarom zijn de onderhandelingen met LTO niet voortgezet? Deelt u de opvatting dat het stopzetten hiervan niet bijdraagt aan het draagvlak van de sector om deze maatregelen uit te voeren en praktijk en beleid hierdoor steeds verder uit elkaar komen te liggen? Zo ja, bent u bereid om de gesprekken met LTO voort te zetten met de insteek om hier gezamenlijk uit te komen, voordat op 23 september 2013 de Nederlandse invulling van het vijfde actieprogramma en de inzet voor de nieuwe derogatie wordt gepresenteerd in het Nitraatcomité?</text:p>
      <text:p text:style-name="ifm_p_mt.3.76mm_ifm">Vraag 10</text:p>
      <text:p text:style-name="ifm_p_ifm">Bent u bereid, indien het actieprogramma niet wordt aangepast, in Brussel duidelijk aan te geven dat het actieprogramma geen draagvlak heeft in de agrarische sector en dat dit gebrek aan draagvlak de medewerking aan het uitvoeren van de maatregelen onder grote druk zet?</text:p>
      <text:p text:style-name="ifm_p_mt.3.76mm_ifm">Vraag 11</text:p>
      <text:p text:style-name="ifm_p_ifm">Bent u bereid deze vragen te beantwoorden voor het algemeen overleg Landbouw- en Visserijraad op 18 sept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ederlandse inzet inzake het vijfde actieprogramma Nitraatrichtlijn</dc:title>
    <meta:user-defined meta:name="OVERHEIDop.ParlID/DC.identifier">kv-tk-2013Z17353</meta:user-defined>
    <meta:user-defined meta:name="OVERHEIDop.vraagnummer">2013Z1735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E. Dijkgraaf</meta:user-defined>
    <meta:user-defined meta:name="OVERHEIDop.indiener">W.J.H. Lodders</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De Nederlandse inzet inzake het vijfde actieprogramma Nitraatrichtlijn</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