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231</text:p>
      <text:p text:style-name="ifm_p_font.roman_mt.3.76mm_ifm">Vragen van het lid <text:span text:style-name="ifm_span_font.bold_ifm">Van Meenen</text:span> (D66) aan de minister van Onderwijs, Cultuur en Wetenschap over <text:span text:style-name="ifm_span_font.italic_ifm">het zorgwekkende rendementsdenken in het hoger onderwijs</text:span> (ingezonden 12 september 2013).</text:p>
      <text:p text:style-name="ifm_p_mt.3.76mm_ifm">Vraag 1</text:p>
      <text:p text:style-name="ifm_p_ifm">Bent u bekend met het onderzoek «Impact of binding study advice on study behavior and pre-university education qualification factors in a problem-based psychology bachelor program», waarin gesteld wordt dat een bindend studieadvies (BSA) niet werkt en soms zelfs een contraproductief effect heeft?<text:note text:id="ID-2013Z17231-d38e57" text:note-class="footnote"><text:note-citation text:label="1 ">1</text:note-citation><text:note-body><text:p text:style-name="ifm_p_font.normal_size.6.93pt_mt..5mm_indent.-0.1161in_mleft.0.1161in_ifm">Björn B. de Koning, Sofie M.M. Loyens, Remy M.J.P. Rikers, Guus Smeets &amp; Henk T. van der Molen (2013): Impact of binding study advice on study behavior and pre-university education qualification factors in a problem-based psychology bachelor program, Studies in Higher Education</text:p></text:note-body></text:note></text:p>
      <text:p text:style-name="ifm_p_mt.3.76mm_ifm">Vraag 2</text:p>
      <text:p text:style-name="ifm_p_ifm">Onderschrijft u de conclusie dat studenten die onder de BSA-regeling vallen niet significant harder zijn gaan studeren en zelfs slechtere studieresultaten behalen dan de pre-BSA studenten? Zo nee, waarom niet?</text:p>
      <text:p text:style-name="ifm_p_mt.3.76mm_ifm">Vraag 3</text:p>
      <text:p text:style-name="ifm_p_ifm">Welke consequenties hebben deze onderzoeksresultaten voor uw beleid ten opzichte van BSA’s? Kunt u dit toelichten?</text:p>
      <text:p text:style-name="ifm_p_mt.3.76mm_ifm">Vraag 4</text:p>
      <text:p text:style-name="ifm_p_ifm">Deelt u de mening dat er in het (hoger) onderwijs moet worden ingezet op de kwaliteit van het aangeboden onderwijs, niet op rendementscijfers? Zo nee, waarom niet?</text:p>
      <text:p text:style-name="ifm_p_mt.3.76mm_ifm">Vraag 5</text:p>
      <text:p text:style-name="ifm_p_ifm">Bent u bekend met het feit dat economieopleidingen op Windesheim te Zwolle eenzelfde regeling hebben als de Universiteit Leiden met betrekking tot de geldigheidsduur van behaalde studiepunten na het propedeusejaar?</text:p>
      <text:p text:style-name="ifm_p_mt.3.76mm_ifm">Vraag 6</text:p>
      <text:p text:style-name="ifm_p_ifm">Deelt u de mening dat het beperken van de geldigheidsduur van een tentamen alleen logisch is wanneer de kennis van een bepaalde cursus snel veroudert? Kunt u dat toelichten?</text:p>
      <text:p text:style-name="ifm_p_mt.3.76mm_ifm">Vraag 7</text:p>
      <text:p text:style-name="ifm_p_ifm">Bent u van mening dat alle cursussen uit het tweede jaar van de opleiding bedrijfseconomie aan het Windesheim te Zwolle dusdanig snel verouderen dat de geldigheidsduur tot vier jaar beperkt moet zijn? Kunt u dat toelichten? Bent u tevens van mening dat alle cursussen uit het tweede jaar van de opleiding Rechtsgeleerdheid aan de Universiteit van Leiden dusdanig snel verouderen dat de geldigheidsduur tot vier jaar beperkt is? Kunt u dat toelichten? Wat zegt dit over een ieder die enkele jaren geleden is afgestudeerd bij een van deze studies?</text:p>
      <text:p text:style-name="ifm_p_mt.3.76mm_ifm">Vraag 8</text:p>
      <text:p text:style-name="ifm_p_ifm">Bent u bekend met de «4-kansenmaatregel» van Hogeschool De Kempel?<text:note text:id="ID-2013Z17231-d38e108" text:note-class="footnote"><text:note-citation text:label="2 ">2</text:note-citation><text:note-body><text:p text:style-name="ifm_p_font.normal_size.6.93pt_mt..5mm_indent.-0.1161in_mleft.0.1161in_ifm">http://www.kempel.nl/DeKempel/Documents/Jaarverslag2011.pdf (pg. 11)</text:p></text:note-body></text:note> Wat vindt u van het feit dat studenten al na vier pogingen voorgoed worden uitgesloten van hun opleiding?</text:p>
      <text:p text:style-name="ifm_p_mt.3.76mm_ifm">Vraag 9</text:p>
      <text:p text:style-name="ifm_p_ifm">Wat vind u van uitspraken dat bovenstaande regelingen voor universiteiten en hogescholen slechts een verdekte manier zijn om trage studenten weg te sturen om op die manier aan hun prestatieafspraken te voldoen, en dat op deze manier de studenten de prijs betalen voor afspraken die door de instelling gemaakt zijn?</text:p>
      <text:p text:style-name="ifm_p_mt.3.76mm_ifm">Vraag 10</text:p>
      <text:p text:style-name="ifm_p_ifm">Hoe verhoudt al het bovenstaande zich tot artikel 1.3 alinea 5 van de Wet op Hoger Onderwijs, waarin wordt gesteld dat «De universiteiten, levensbeschouwelijke universiteiten, hogescholen en de Open Universiteit […] mede aandacht [schenken] aan de persoonlijke ontplooiing en aan de bevordering van maatschappelijk verantwoordelijkheidsbesef.»?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orgwekkende rendementsdenken in het hoger onderwijs</dc:title>
    <meta:user-defined meta:name="OVERHEIDop.ParlID/DC.identifier">kv-tk-2013Z17231</meta:user-defined>
    <meta:user-defined meta:name="OVERHEIDop.vraagnummer">2013Z17231</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2-2013</meta:user-defined>
    <meta:user-defined meta:name="DCTERMS.W3CDTF/OVERHEIDop.datumIndiening">2013-09-12</meta:user-defined>
    <meta:user-defined meta:name="OVERHEID.StatenGeneraal/DC.creator">Tweede Kamer der Staten-Generaal</meta:user-defined>
    <dc:language>nl</dc:language>
    <meta:user-defined meta:name="DCTERMS.alternative"/>
    <meta:user-defined meta:name="DC.title">Zorgwekkende rendementsdenken in het hoger onderwijs</meta:user-defined>
    <meta:user-defined meta:name="DCTERMS.W3CDTF/DCTERMS.available">2013-09-12</meta:user-defined>
    <meta:user-defined meta:name="OVERHEIDop.publicationName">Kamervragen zonder antwoord</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