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723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7230</text:p>
      <text:p text:style-name="ifm_p_font.roman_mt.3.76mm_ifm">Vragen van het lid <text:span text:style-name="ifm_span_font.bold_ifm">Helder</text:span> (PVV) aan de staatssecretaris van Veiligheid en Justitie over <text:span text:style-name="ifm_span_font.italic_ifm">het bericht: «Seks, drugs en telefoons in jeugdgevangenis»</text:span> (ingezonden 12 september 2013).</text:p>
      <text:p text:style-name="ifm_p_mt.3.76mm_ifm">Vraag 1</text:p>
      <text:p text:style-name="ifm_p_ifm">Kent u het bericht: «Seks, drugs en telefoons in jeugdgevangenis»?<text:note text:id="ID-2013Z17230-d38e57" text:note-class="footnote"><text:note-citation text:label="1 ">1</text:note-citation><text:note-body><text:p text:style-name="ifm_p_font.normal_size.6.93pt_mt..5mm_indent.-0.1161in_mleft.0.1161in_ifm">http://www.ad.nl/ad/nl/1012/Nederland/article/detail/3507381/2013/09/10/Seks-drugs-en-telefoons-in-jeugdgevangenis.dhtml</text:p></text:note-body></text:note></text:p>
      <text:p text:style-name="ifm_p_mt.3.76mm_ifm">Vraag 2</text:p>
      <text:p text:style-name="ifm_p_ifm">Klopt het dat één van de daders, veroordeeld voor de dood van grensrechter Nieuwenhuizen die in jeugdgevangenis Teylingereind is gedetineerd, in het bezit is van drugs, een mobiele telefoon en een sleutel waarmee hij vrij door de instelling kan wandelen?</text:p>
      <text:p text:style-name="ifm_p_mt.3.76mm_ifm">Vraag 3</text:p>
      <text:p text:style-name="ifm_p_ifm">Klopt de bewering dat hij seks heeft gehad met (drie) bewaarders? Bent u bereid deze bewering te onderzoeken en indien de bewering klopt deze bewaarders per direct te ontslaan? Zo nee, waarom niet?</text:p>
      <text:p text:style-name="ifm_p_mt.3.76mm_ifm">Vraag 4</text:p>
      <text:p text:style-name="ifm_p_ifm">Hoe is het mogelijk dat deze crimineel al deze middelen tot zijn beschikking heeft in een jeugdgevangenis?</text:p>
      <text:p text:style-name="ifm_p_mt.3.76mm_ifm">Vraag 5</text:p>
      <text:p text:style-name="ifm_p_ifm">Deelt u de mening dat de maximale duur van de jeugddetentie al belachelijk kort is en dat die korte gevangenisstraf dan ten minste als straf moet worden ervaren door jeugdige criminelen en niet zoals een medegedetineerde aangeeft als een groot feest, nog net geen nieuwjaar? Zo nee, waarom niet?</text:p>
      <text:p text:style-name="ifm_p_mt.3.76mm_ifm">Vraag 6</text:p>
      <text:p text:style-name="ifm_p_ifm">Kunt u aan de nabestaanden van grensrechter Nieuwenhuizen uitleggen dat de crimineel, die hun man en vader heeft doodgeschopt, volgens een getuige blijkbaar porno, een telefoon, hasj en een sleutel in zijn cel heeft (kortom eigenlijk alles wat niet mag) en zijn straf als een feestje beschouwt?</text:p>
      <text:p text:style-name="ifm_p_mt.3.76mm_ifm">Vraag 7</text:p>
      <text:p text:style-name="ifm_p_ifm">Welke maatregelen gaat u nemen om ervoor te zorgen dat jeugddetentie als een straf wordt ervaren en niet als een soort nieuwjaarsfeest?</text:p>
      <text:p text:style-name="ifm_p_mt.3.76mm_ifm">Vraag 8</text:p>
      <text:p text:style-name="ifm_p_ifm">Bent u bereid de maximale duur van de jeugddetentie te verlengen zoals in het oorspronkelijke wetsvoorstel adolescentenstrafrecht was geregeld voordat die verlenging is teruggedraaid? Zo nee, waarom niet?</text:p>
      <text:p text:style-name="ifm_p_mt.3.76mm_ifm">Vraag 9</text:p>
      <text:p text:style-name="ifm_p_ifm">Bent u bereid om elke bezoeker en gedetineerde, maar ook elk personeelslid te fouilleren wanneer zij de inrichting binnengaan om zo uit te sluiten dat dit soort middelen de jeugdgevangenis binnenkomen? Zo nee, waarom niet? Welke maatregelen gaat u dan wel nemen om ervoor te zorgen dat dit soort middelen nooit meer een jeugdinrichting binnen komen?</text:p>
      <text:h text:style-name="ifm_p_font.bold_mt.5.08mm_page.keep-with-next_ifm" text:outline-level="2">Toelichting:</text:h>
      <text:p text:style-name="ifm_p_mt.4.23mm_ifm">Deze vragen dienen ter aanvulling op eerdere vragen terzake van het lid Van der Steur, Van der Burg (beiden VVD) en Van Toorenburg (CDA) ingezonden 12 september 2013 (vraagnummer 2013Z1722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Seks, drugs en telefoons in jeugdgevangenis'</dc:title>
    <meta:user-defined meta:name="OVERHEIDop.ParlID/DC.identifier">kv-tk-2013Z17230</meta:user-defined>
    <meta:user-defined meta:name="OVERHEIDop.vraagnummer">2013Z17230</meta:user-defined>
    <meta:user-defined meta:name="OVERHEIDop.KamervraagTypen/DC.type">Schriftelijke vragen</meta:user-defined>
    <meta:user-defined meta:name="OVERHEIDop.Parlementair/DC.type">Kamervragen zonder Antwoord</meta:user-defined>
    <meta:user-defined meta:name="OVERHEIDop.indiener">L.M.J.S. Helder</meta:user-defined>
    <meta:user-defined meta:name="OVERHEIDop.vergaderjaar">2012-2013</meta:user-defined>
    <meta:user-defined meta:name="DCTERMS.W3CDTF/OVERHEIDop.datumIndiening">2013-09-12</meta:user-defined>
    <meta:user-defined meta:name="OVERHEID.StatenGeneraal/DC.creator">Tweede Kamer der Staten-Generaal</meta:user-defined>
    <dc:language>nl</dc:language>
    <meta:user-defined meta:name="DCTERMS.alternative"/>
    <meta:user-defined meta:name="DC.title">Het bericht 'Seks, drugs en telefoons in jeugdgevangenis'</meta:user-defined>
    <meta:user-defined meta:name="DCTERMS.W3CDTF/DCTERMS.available">2013-09-12</meta:user-defined>
    <meta:user-defined meta:name="OVERHEIDop.publicationName">Kamervragen zonder antwoord</meta:user-defined>
    <meta:user-defined meta:name="OVERHEID.Organisatietype/OVERHEID.organisationType">staten generaal</meta:user-defined>
    <meta:user-defined meta:name="DCTERMS.W3CDTF/DCTERMS.issued">2013-09-12</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