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2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226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valse declaraties door nep-artsen en nep-zorginstellingen door het gebruik van valse artsencodes</text:span> (ingezonden 12 september 2013).</text:p>
      <text:p text:style-name="ifm_p_mt.3.76mm_ifm">Vraag 1</text:p>
      <text:p text:style-name="ifm_p_ifm">Wat is uw reactie op de uitzending over declaratiefraude in de zorg?<text:note text:id="ID-2013Z17226-d38e57" text:note-class="footnote"><text:note-citation text:label="1 ">1</text:note-citation><text:note-body><text:p text:style-name="ifm_p_font.normal_size.6.93pt_mt..5mm_indent.-0.1161in_mleft.0.1161in_ifm">RTL4 nieuws 7 september 2013</text:p></text:note-body></text:note></text:p>
      <text:p text:style-name="ifm_p_mt.3.76mm_ifm">Vraag 2</text:p>
      <text:p text:style-name="ifm_p_ifm">Bent u van mening dat zorgverzekeraars genoeg doen om de rechtmatigheid van declaraties te controleren? Zo ja, hoe kan deze vorm van fraude dan zo massaal voorkomen?</text:p>
      <text:p text:style-name="ifm_p_mt.3.76mm_ifm">Vraag 3</text:p>
      <text:p text:style-name="ifm_p_ifm">Bent u van plan sancties uit te delen aan zorgverzekeraars die onvoldoende aan fraudebestrijding doen? Zo nee, waarom niet? Zo ja, welke sancties gaat u dan treffen?</text:p>
      <text:p text:style-name="ifm_p_mt.3.76mm_ifm">Vraag 4</text:p>
      <text:p text:style-name="ifm_p_ifm">Wat gaat u doen om declaratiefraude in de toekomst te voorkomen?</text:p>
      <text:p text:style-name="ifm_p_mt.3.76mm_ifm">Vraag 5</text:p>
      <text:p text:style-name="ifm_p_ifm">Bent u van mening dat het acceptabel is dat Nederlanders hun hele leven te veel zorgpremie betalen, omdat u de fraude in de zorg kennelijk onvoldoende bestrijdt?</text:p>
      <text:p text:style-name="ifm_p_mt.3.76mm_ifm">Vraag 6</text:p>
      <text:p text:style-name="ifm_p_ifm">Wanneer gaat de zorgpremie omlaag?</text:p>
      <text:h text:style-name="ifm_p_font.bold_mt.5.08mm_page.keep-with-next_ifm" text:outline-level="2">Toelichting:</text:h>
      <text:p text:style-name="ifm_p_mt.4.23mm_ifm">Deze vragen dienen ter aanvulling op eerdere vragen terzake van de leden Bruins Slot (CDA) en Bouwmeester (PvdA), ingezonden 11 september 2013 (vraagnummer 2013Z1715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alse declaraties door nep-artsen en nep-zorginstellingen door het gebruik van valse artsencodes</dc:title>
    <meta:user-defined meta:name="OVERHEIDop.ParlID/DC.identifier">kv-tk-2013Z17226</meta:user-defined>
    <meta:user-defined meta:name="OVERHEIDop.vraagnummer">2013Z172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lse declaraties door nep-artsen en nep-zorginstellingen door het gebruik van valse artsencodes</meta:user-defined>
    <meta:user-defined meta:name="DCTERMS.W3CDTF/DCTERMS.available">2013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