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722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7224</text:p>
      <text:p text:style-name="ifm_p_font.roman_mt.3.76mm_ifm">Vragen van het lid <text:span text:style-name="ifm_span_font.bold_ifm">Ouwehand</text:span> (PvdD) aan de staatssecretaris van Economische Zaken over <text:span text:style-name="ifm_span_font.italic_ifm">het plankgasplannetje op de A2</text:span> (ingezonden 12 september 2013).</text:p>
      <text:p text:style-name="ifm_p_mt.3.76mm_ifm">Vraag 1</text:p>
      <text:p text:style-name="ifm_p_ifm">Heeft u kennisgenomen van de antwoorden die de minister van Infrastructuur en Milieu (I&amp;M) heeft gegeven eerdere schriftelijke vragen over snelheidsverhoging op de A2?<text:note text:id="ID-2013Z17224-d38e56" text:note-class="footnote"><text:note-citation text:label="1 ">1</text:note-citation><text:note-body><text:p text:style-name="ifm_p_font.normal_size.6.93pt_mt..5mm_indent.-0.1161in_mleft.0.1161in_ifm">Aanhangsel Handelingen, vergaderjaar 2012–2013, nr. 3195</text:p></text:note-body></text:note> Zijn de antwoorden op deze vragen met u afgestemd? Zo ja, waarom was u geen mede-ondertekenaar van de brief? Zo nee, vond u het verstandig van uw collega-bewindspersoon om afstemming achterwege te laten?</text:p>
      <text:p text:style-name="ifm_p_mt.3.76mm_ifm">Vraag 2</text:p>
      <text:p text:style-name="ifm_p_ifm">Deelt u de inschatting van de minister van I&amp;M dat de maximumsnelheid op vrijwel de gehele A2 omhoog kan naar 130 km per uur, op sommige delen volgend jaar al? Zo ja, waar baseert u dat op en kunt u uiteenzetten welke gevolgen dat heeft voor de milieuruimte voor de agrarische en andere sectoren?</text:p>
      <text:p text:style-name="ifm_p_mt.3.76mm_ifm">Vraag 3</text:p>
      <text:p text:style-name="ifm_p_ifm">Kunt u garanderen dat uw Programmatische Aanpak Stikstof de stikstofreductie zal bewerkstelligen die de minister van I&amp;M nu alvast claimt door beloftes te doen over snelheidsverhogingen op de A2? Zo ja, welke onderbouwing heeft u daarvoor en welke economische ontwikkelingen bent u bereid op te geven voor dit plankgasplannetje? Zo nee, bent u bereid de minister van I&amp;M te laten weten dat zij ten onrechte op de zaken vooruit is gelopen?</text:p>
      <text:p text:style-name="ifm_p_mt.3.76mm_ifm">Vraag 4</text:p>
      <text:p text:style-name="ifm_p_ifm">Op welke termijn denkt u dat de natuur en het milieu in Nederland zich voldoende hebben hersteld, zodat aan de voorwaarden<text:note text:id="ID-2013Z17224-d38e83" text:note-class="footnote"><text:note-citation text:label="2 ">2</text:note-citation><text:note-body><text:p text:style-name="ifm_p_font.normal_size.6.93pt_mt..5mm_indent.-0.1161in_mleft.0.1161in_ifm">Het is mijn voornemen om de snelheid pas te verhogen wanneer door autonome ontwikkelingen voldaan wordt aan de randvoorwaarden voor milieu en natuur zodat grote investeringen in mitigerende maatregelen achterwege kunnen blijven. (Aanhangsel Handelingen, vergaderjaar 2012–2013, nr. 3195)</text:p></text:note-body></text:note> van de minister van I&amp;M wordt voldaan?</text:p>
      <text:p text:style-name="ifm_p_mt.3.76mm_ifm">Vraag 5</text:p>
      <text:p text:style-name="ifm_p_ifm">Vindt u het chique om mensen voor te spiegelen dat de maximumsnelheid op bepaalde wegen of wegdelen zal worden verhoogd, terwijl nog allerminst zeker is of dat wel daadwerkelijk gaat gebeuren? Zo nee, bent u bereid de minister van I&amp;M te vragen om het ontstane beeld te corrig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plankgasplannetje op de A2</dc:title>
    <meta:user-defined meta:name="OVERHEIDop.ParlID/DC.identifier">kv-tk-2013Z17224</meta:user-defined>
    <meta:user-defined meta:name="OVERHEIDop.vraagnummer">2013Z17224</meta:user-defined>
    <meta:user-defined meta:name="OVERHEIDop.KamervraagTypen/DC.type">Schriftelijke vragen</meta:user-defined>
    <meta:user-defined meta:name="OVERHEIDop.Parlementair/DC.type">Kamervragen zonder Antwoord</meta:user-defined>
    <meta:user-defined meta:name="OVERHEIDop.indiener">E. Ouwehand</meta:user-defined>
    <meta:user-defined meta:name="OVERHEIDop.vergaderjaar">2012-2013</meta:user-defined>
    <meta:user-defined meta:name="DCTERMS.W3CDTF/OVERHEIDop.datumIndiening">2013-09-12</meta:user-defined>
    <meta:user-defined meta:name="OVERHEID.StatenGeneraal/DC.creator">Tweede Kamer der Staten-Generaal</meta:user-defined>
    <dc:language>nl</dc:language>
    <meta:user-defined meta:name="DCTERMS.alternative"/>
    <meta:user-defined meta:name="DC.title">Het plankgasplannetje op de A2</meta:user-defined>
    <meta:user-defined meta:name="DCTERMS.W3CDTF/DCTERMS.available">2013-09-12</meta:user-defined>
    <meta:user-defined meta:name="OVERHEIDop.publicationName">Kamervragen zonder antwoord</meta:user-defined>
    <meta:user-defined meta:name="OVERHEID.Organisatietype/OVERHEID.organisationType">staten generaal</meta:user-defined>
    <meta:user-defined meta:name="DCTERMS.W3CDTF/DCTERMS.issued">2013-09-12</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